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26. jednání školské rady konané dne 14.06.2019 v 19.00 hod</text:p>
      <text:p text:style-name="P1"/>
      <text:p text:style-name="Standard"/>
      <text:p text:style-name="Standard">Přítomni:<text:tab/>Petra Račanská</text:p>
      <text:p text:style-name="Standard"><text:tab/><text:tab/>Sandra Krpalová</text:p>
      <text:p text:style-name="Standard"><text:tab/><text:tab/>Jana Hamplová</text:p>
      <text:p text:style-name="Standard"><text:tab/><text:tab/>Romana Prášilová - host</text:p>
      <text:p text:style-name="Standard"/>
      <text:p text:style-name="Standard">Program:<text:tab/> <text:s text:c="5"/>1. <text:s text:c="2"/>Schválení zapisovatele a ověřovatele zápisu</text:p>
      <text:list xml:id="list336869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Zvolení předsedkyně školské komise</text:p>
                        </text:list-item>
                        <text:list-item>
                          <text:p text:style-name="P2">Různé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Ad 1.<text:tab/>Školská rada jednoznačně schválila jako zapisovatelku sl. Sandru Krpalovou, jako <text:tab/>ověřovatelky zápisu p. Račanskou a p. Hamplovou</text:p>
      <text:p text:style-name="Standard"/>
      <text:p text:style-name="Standard">Ad 2.<text:tab/>Jako předsedkyně komise byla navržena sl. Sandra Krpalová.</text:p>
      <text:p text:style-name="Standard"><text:tab/>Zvolena jednohlasně</text:p>
      <text:p text:style-name="Standard"/>
      <text:p text:style-name="Standard">Ad 3.<text:tab/>Školská rada projednávala nedostatečnou údržbu školní zahrady- k touto datu byla pouze 1x <text:tab/>posekána.</text:p>
      <text:p text:style-name="Standard"><text:tab/>Školská rada doporučuje obměnu dveří k prostorám kočárkárny.</text:p>
      <text:p text:style-name="Standard"><text:tab/>Žádáme o aktivní řešení situace ohledně bezpečnosti žáků a dětí- přístup ze zadní části <text:tab/>zahrady a instalace zábradlí podél hlavní silni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<text:tab/><text:tab/>…......................................<text:tab/> <text:s text:c="8"/>…........................................</text:p>
      <text:p text:style-name="Standard">Sandra Krpalová<text:tab/><text:tab/> <text:s text:c="10"/><text:tab/>Petra Račanská<text:tab/><text:tab/> <text:s text:c="8"/>Jana Hampl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ost: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17T21:23:03.82</meta:creation-date>
    <dc:date>2019-06-19T13:48:34.73</dc:date>
    <meta:editing-duration>PT00H16M38S</meta:editing-duration>
    <meta:editing-cycles>3</meta:editing-cycles>
    <meta:generator>OpenOffice.org/3.1$Win32 OpenOffice.org_project/310m11$Build-9399</meta:generator>
    <meta:print-date>2019-06-18T05:53:15.12</meta:print-date>
    <meta:document-statistic meta:table-count="0" meta:image-count="0" meta:object-count="0" meta:page-count="1" meta:paragraph-count="17" meta:word-count="126" meta:character-count="1047"/>
  </office:meta>
</office:document-meta>
</file>