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5.906cm"/>
    </style:style>
    <style:style style:name="Tabulka1.B" style:family="table-column">
      <style:table-column-properties style:column-width="10.36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8.124cm"/>
    </style:style>
    <style:style style:name="Tabulka2.B" style:family="table-column">
      <style:table-column-properties style:column-width="8.14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5.946cm" fo:margin-left="-0.062cm" table:align="left" style:writing-mode="lr-tb"/>
    </style:style>
    <style:style style:name="Tabulka3.A" style:family="table-column">
      <style:table-column-properties style:column-width="5.45cm"/>
    </style:style>
    <style:style style:name="Tabulka3.B" style:family="table-column">
      <style:table-column-properties style:column-width="2.858cm"/>
    </style:style>
    <style:style style:name="Tabulka3.C" style:family="table-column">
      <style:table-column-properties style:column-width="2.54cm"/>
    </style:style>
    <style:style style:name="Tabulka3.D" style:family="table-column">
      <style:table-column-properties style:column-width="5.098cm"/>
    </style:style>
    <style:style style:name="Tabulka3.1" style:family="table-row">
      <style:table-row-properties style:min-row-height="0.415cm" style:keep-together="true" fo:keep-together="auto"/>
    </style:style>
    <style:style style:name="Tabulka3.A1" style:family="table-cell">
      <style:table-cell-properties style:vertical-align="top" fo:background-color="#e0e0e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D1" style:family="table-cell">
      <style:table-cell-properties style:vertical-align="top" fo:background-color="#e0e0e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ulka3.2" style:family="table-row">
      <style:table-row-properties style:min-row-height="0.39cm" style:keep-together="true" fo:keep-together="auto"/>
    </style:style>
    <style:style style:name="Tabulka3.A2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3.D2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lka4" style:family="table">
      <style:table-properties style:width="15.946cm" fo:margin-left="-0.062cm" table:align="left" style:writing-mode="lr-tb"/>
    </style:style>
    <style:style style:name="Tabulka4.A" style:family="table-column">
      <style:table-column-properties style:column-width="5.45cm"/>
    </style:style>
    <style:style style:name="Tabulka4.B" style:family="table-column">
      <style:table-column-properties style:column-width="2.858cm"/>
    </style:style>
    <style:style style:name="Tabulka4.C" style:family="table-column">
      <style:table-column-properties style:column-width="2.54cm"/>
    </style:style>
    <style:style style:name="Tabulka4.D" style:family="table-column">
      <style:table-column-properties style:column-width="5.098cm"/>
    </style:style>
    <style:style style:name="Tabulka4.1" style:family="table-row">
      <style:table-row-properties style:min-row-height="0.415cm" style:keep-together="true" fo:keep-together="auto"/>
    </style:style>
    <style:style style:name="Tabulka4.A1" style:family="table-cell">
      <style:table-cell-properties style:vertical-align="top" fo:background-color="#e0e0e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D1" style:family="table-cell">
      <style:table-cell-properties style:vertical-align="top" fo:background-color="#e0e0e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ulka4.2" style:family="table-row">
      <style:table-row-properties style:min-row-height="0.39cm" style:keep-together="true" fo:keep-together="auto"/>
    </style:style>
    <style:style style:name="Tabulka4.A2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4.D2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lka5" style:family="table">
      <style:table-properties style:width="15.946cm" fo:margin-left="-0.062cm" table:align="left" style:writing-mode="lr-tb"/>
    </style:style>
    <style:style style:name="Tabulka5.A" style:family="table-column">
      <style:table-column-properties style:column-width="5.45cm"/>
    </style:style>
    <style:style style:name="Tabulka5.B" style:family="table-column">
      <style:table-column-properties style:column-width="2.858cm"/>
    </style:style>
    <style:style style:name="Tabulka5.C" style:family="table-column">
      <style:table-column-properties style:column-width="2.54cm"/>
    </style:style>
    <style:style style:name="Tabulka5.D" style:family="table-column">
      <style:table-column-properties style:column-width="5.098cm"/>
    </style:style>
    <style:style style:name="Tabulka5.1" style:family="table-row">
      <style:table-row-properties style:min-row-height="0.415cm" style:keep-together="true" fo:keep-together="auto"/>
    </style:style>
    <style:style style:name="Tabulka5.A1" style:family="table-cell">
      <style:table-cell-properties style:vertical-align="top" fo:background-color="#e0e0e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D1" style:family="table-cell">
      <style:table-cell-properties style:vertical-align="top" fo:background-color="#e0e0e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ulka5.2" style:family="table-row">
      <style:table-row-properties style:min-row-height="0.39cm" style:keep-together="true" fo:keep-together="auto"/>
    </style:style>
    <style:style style:name="Tabulka5.A2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5.D2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lka6" style:family="table">
      <style:table-properties style:width="7.269cm" table:align="left" style:writing-mode="lr-tb"/>
    </style:style>
    <style:style style:name="Tabulka6.A" style:family="table-column">
      <style:table-column-properties style:column-width="4.501cm"/>
    </style:style>
    <style:style style:name="Tabulka6.B" style:family="table-column">
      <style:table-column-properties style:column-width="2.768cm"/>
    </style:style>
    <style:style style:name="Tabulka6.1" style:family="table-row">
      <style:table-row-properties style:keep-together="false" fo:keep-together="always"/>
    </style:style>
    <style:style style:name="Tabulka6.A1" style:family="table-cell">
      <style:table-cell-properties style:vertical-align="top" fo:background-color="#e0e0e0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B1" style:family="table-cell">
      <style:table-cell-properties style:vertical-align="top" fo:background-color="#e0e0e0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ulka6.A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ulka6.B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ulka6.4" style:family="table-row">
      <style:table-row-properties style:keep-together="true" fo:keep-together="auto"/>
    </style:style>
    <style:style style:name="Tabulka8" style:family="table">
      <style:table-properties style:width="16.267cm" fo:margin-left="-0.199cm" table:align="left" style:writing-mode="lr-tb"/>
    </style:style>
    <style:style style:name="Tabulka8.A" style:family="table-column">
      <style:table-column-properties style:column-width="5.415cm"/>
    </style:style>
    <style:style style:name="Tabulka8.B" style:family="table-column">
      <style:table-column-properties style:column-width="5.417cm"/>
    </style:style>
    <style:style style:name="Tabulka8.C" style:family="table-column">
      <style:table-column-properties style:column-width="5.435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C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6.267cm" fo:margin-left="-0.199cm" table:align="left" style:writing-mode="lr-tb"/>
    </style:style>
    <style:style style:name="Tabulka9.A" style:family="table-column">
      <style:table-column-properties style:column-width="8.124cm"/>
    </style:style>
    <style:style style:name="Tabulka9.B" style:family="table-column">
      <style:table-column-properties style:column-width="8.142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9.B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5.893cm" table:align="left" style:writing-mode="lr-tb"/>
    </style:style>
    <style:style style:name="Tabulka10.A" style:family="table-column">
      <style:table-column-properties style:column-width="9.208cm"/>
    </style:style>
    <style:style style:name="Tabulka10.B" style:family="table-column">
      <style:table-column-properties style:column-width="6.685cm"/>
    </style:style>
    <style:style style:name="Tabulka10.1" style:family="table-row">
      <style:table-row-properties style:min-row-height="0.415cm" style:keep-together="true" fo:keep-together="auto"/>
    </style:style>
    <style:style style:name="Tabulka10.A1" style:family="table-cell">
      <style:table-cell-properties style:vertical-align="top" fo:background-color="#e0e0e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B1" style:family="table-cell">
      <style:table-cell-properties style:vertical-align="top" fo:background-color="#e0e0e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ulka10.2" style:family="table-row">
      <style:table-row-properties style:min-row-height="0.39cm" style:keep-together="true" fo:keep-together="auto"/>
    </style:style>
    <style:style style:name="Tabulka10.A2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10.B2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lka11" style:family="table">
      <style:table-properties style:width="15.946cm" fo:margin-left="-0.062cm" table:align="left" style:writing-mode="lr-tb"/>
    </style:style>
    <style:style style:name="Tabulka11.A" style:family="table-column">
      <style:table-column-properties style:column-width="10.53cm"/>
    </style:style>
    <style:style style:name="Tabulka11.B" style:family="table-column">
      <style:table-column-properties style:column-width="5.415cm"/>
    </style:style>
    <style:style style:name="Tabulka11.1" style:family="table-row">
      <style:table-row-properties style:min-row-height="0.415cm" style:keep-together="true" fo:keep-together="auto"/>
    </style:style>
    <style:style style:name="Tabulka11.A1" style:family="table-cell">
      <style:table-cell-properties style:vertical-align="top" fo:background-color="#e0e0e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1.B1" style:family="table-cell">
      <style:table-cell-properties style:vertical-align="top" fo:background-color="#e0e0e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ulka11.A2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11.B2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lka12" style:family="table">
      <style:table-properties style:width="16.267cm" fo:margin-left="-0.199cm" table:align="left" style:writing-mode="lr-tb"/>
    </style:style>
    <style:style style:name="Tabulka12.A" style:family="table-column">
      <style:table-column-properties style:column-width="12.256cm"/>
    </style:style>
    <style:style style:name="Tabulka12.B" style:family="table-column">
      <style:table-column-properties style:column-width="4.011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2.B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267cm" fo:margin-left="-0.199cm" table:align="left" style:writing-mode="lr-tb"/>
    </style:style>
    <style:style style:name="Tabulka7.A" style:family="table-column">
      <style:table-column-properties style:column-width="12.256cm"/>
    </style:style>
    <style:style style:name="Tabulka7.B" style:family="table-column">
      <style:table-column-properties style:column-width="4.011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B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5" style:family="table">
      <style:table-properties style:width="16.267cm" fo:margin-left="-0.199cm" table:align="left" style:writing-mode="lr-tb"/>
    </style:style>
    <style:style style:name="Tabulka95.A" style:family="table-column">
      <style:table-column-properties style:column-width="12.256cm"/>
    </style:style>
    <style:style style:name="Tabulka95.B" style:family="table-column">
      <style:table-column-properties style:column-width="4.011cm"/>
    </style:style>
    <style:style style:name="Tabulka95.1" style:family="table-row">
      <style:table-row-properties style:keep-together="true" fo:keep-together="auto"/>
    </style:style>
    <style:style style:name="Tabulka95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95.B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9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3" style:family="table">
      <style:table-properties style:width="16.401cm" fo:margin-left="-0.199cm" table:align="left" style:writing-mode="lr-tb"/>
    </style:style>
    <style:style style:name="Tabulka13.A" style:family="table-column">
      <style:table-column-properties style:column-width="4.678cm"/>
    </style:style>
    <style:style style:name="Tabulka13.B" style:family="table-column">
      <style:table-column-properties style:column-width="6.029cm"/>
    </style:style>
    <style:style style:name="Tabulka13.C" style:family="table-column">
      <style:table-column-properties style:column-width="5.694cm"/>
    </style:style>
    <style:style style:name="Tabulka13.1" style:family="table-row">
      <style:table-row-properties style:min-row-height="0.041cm" style:keep-together="false" fo:keep-together="always"/>
    </style:style>
    <style:style style:name="Tabul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3.6" style:family="table-row">
      <style:table-row-properties style:min-row-height="0.041cm" style:keep-together="true" fo:keep-together="auto"/>
    </style:style>
    <style:style style:name="Tabulka15" style:family="table">
      <style:table-properties style:width="16.401cm" fo:margin-left="-0.199cm" table:align="left" style:writing-mode="lr-tb"/>
    </style:style>
    <style:style style:name="Tabulka15.A" style:family="table-column">
      <style:table-column-properties style:column-width="5.415cm"/>
    </style:style>
    <style:style style:name="Tabulka15.B" style:family="table-column">
      <style:table-column-properties style:column-width="5.253cm"/>
    </style:style>
    <style:style style:name="Tabulka15.C" style:family="table-column">
      <style:table-column-properties style:column-width="5.733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5.C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6" style:family="table">
      <style:table-properties style:width="16.071cm" table:align="center" style:writing-mode="lr-tb"/>
    </style:style>
    <style:style style:name="Tabulka16.A" style:family="table-column">
      <style:table-column-properties style:column-width="4.958cm"/>
    </style:style>
    <style:style style:name="Tabulka16.B" style:family="table-column">
      <style:table-column-properties style:column-width="2.688cm"/>
    </style:style>
    <style:style style:name="Tabulka16.C" style:family="table-column">
      <style:table-column-properties style:column-width="2.66cm"/>
    </style:style>
    <style:style style:name="Tabulka16.D" style:family="table-column">
      <style:table-column-properties style:column-width="2.873cm"/>
    </style:style>
    <style:style style:name="Tabulka16.E" style:family="table-column">
      <style:table-column-properties style:column-width="2.891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6.E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7" style:family="table">
      <style:table-properties style:width="16.228cm" table:align="left" style:writing-mode="lr-tb"/>
    </style:style>
    <style:style style:name="Tabulka17.A" style:family="table-column">
      <style:table-column-properties style:column-width="3.81cm"/>
    </style:style>
    <style:style style:name="Tabulka17.B" style:family="table-column">
      <style:table-column-properties style:column-width="6.668cm"/>
    </style:style>
    <style:style style:name="Tabulka17.C" style:family="table-column">
      <style:table-column-properties style:column-width="5.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7.B1" style:family="table-cell">
      <style:table-cell-properties style:vertical-align="top" fo:background-color="#e0e0e0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7.C1" style:family="table-cell">
      <style:table-cell-properties style:vertical-align="top" fo:background-color="#e0e0e0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7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17.C2" style:family="table-cell">
      <style:table-cell-properties style:vertical-align="top" fo:padding="0cm" fo:border="0.018cm solid #000000" style:writing-mode="lr-tb"/>
    </style:style>
    <style:style style:name="Tabulka18" style:family="table">
      <style:table-properties style:width="8.793cm" table:align="left" style:writing-mode="lr-tb"/>
    </style:style>
    <style:style style:name="Tabulka18.A" style:family="table-column">
      <style:table-column-properties style:column-width="3.059cm"/>
    </style:style>
    <style:style style:name="Tabulka18.B" style:family="table-column">
      <style:table-column-properties style:column-width="2.637cm"/>
    </style:style>
    <style:style style:name="Tabulka18.C" style:family="table-column">
      <style:table-column-properties style:column-width="3.097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8.C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0" style:family="table">
      <style:table-properties style:width="16.076cm" table:align="left" style:writing-mode="lr-tb"/>
    </style:style>
    <style:style style:name="Tabulka20.A" style:family="table-column">
      <style:table-column-properties style:column-width="4.445cm"/>
    </style:style>
    <style:style style:name="Tabulka20.B" style:family="table-column">
      <style:table-column-properties style:column-width="2.223cm"/>
    </style:style>
    <style:style style:name="Tabulka20.C" style:family="table-column">
      <style:table-column-properties style:column-width="9.409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0.C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4" style:family="table">
      <style:table-properties style:width="16.071cm" table:align="center" style:writing-mode="lr-tb"/>
    </style:style>
    <style:style style:name="Tabulka14.A" style:family="table-column">
      <style:table-column-properties style:column-width="4.958cm"/>
    </style:style>
    <style:style style:name="Tabulka14.B" style:family="table-column">
      <style:table-column-properties style:column-width="2.688cm"/>
    </style:style>
    <style:style style:name="Tabulka14.C" style:family="table-column">
      <style:table-column-properties style:column-width="2.66cm"/>
    </style:style>
    <style:style style:name="Tabulka14.D" style:family="table-column">
      <style:table-column-properties style:column-width="2.873cm"/>
    </style:style>
    <style:style style:name="Tabulka14.E" style:family="table-column">
      <style:table-column-properties style:column-width="2.891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4.E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9" style:family="table">
      <style:table-properties style:width="16.228cm" table:align="left" style:writing-mode="lr-tb"/>
    </style:style>
    <style:style style:name="Tabulka19.A" style:family="table-column">
      <style:table-column-properties style:column-width="3.81cm"/>
    </style:style>
    <style:style style:name="Tabulka19.B" style:family="table-column">
      <style:table-column-properties style:column-width="6.668cm"/>
    </style:style>
    <style:style style:name="Tabulka19.C" style:family="table-column">
      <style:table-column-properties style:column-width="5.75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9.B1" style:family="table-cell">
      <style:table-cell-properties style:vertical-align="top" fo:background-color="#e0e0e0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9.C1" style:family="table-cell">
      <style:table-cell-properties style:vertical-align="top" fo:background-color="#e0e0e0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9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19.C2" style:family="table-cell">
      <style:table-cell-properties style:vertical-align="top" fo:padding="0cm" fo:border="0.018cm solid #000000" style:writing-mode="lr-tb"/>
    </style:style>
    <style:style style:name="Tabulka96" style:family="table">
      <style:table-properties style:width="16.076cm" table:align="left" style:writing-mode="lr-tb"/>
    </style:style>
    <style:style style:name="Tabulka96.A" style:family="table-column">
      <style:table-column-properties style:column-width="4.445cm"/>
    </style:style>
    <style:style style:name="Tabulka96.B" style:family="table-column">
      <style:table-column-properties style:column-width="2.223cm"/>
    </style:style>
    <style:style style:name="Tabulka96.C" style:family="table-column">
      <style:table-column-properties style:column-width="9.409cm"/>
    </style:style>
    <style:style style:name="Tabulka96.1" style:family="table-row">
      <style:table-row-properties style:keep-together="true" fo:keep-together="auto"/>
    </style:style>
    <style:style style:name="Tabulka96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96.C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9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1" style:family="table">
      <style:table-properties style:width="15.706cm" table:align="center" style:writing-mode="lr-tb"/>
    </style:style>
    <style:style style:name="Tabulka21.A" style:family="table-column">
      <style:table-column-properties style:column-width="6.029cm"/>
    </style:style>
    <style:style style:name="Tabulka21.B" style:family="table-column">
      <style:table-column-properties style:column-width="3.81cm"/>
    </style:style>
    <style:style style:name="Tabulka21.C" style:family="table-column">
      <style:table-column-properties style:column-width="3.309cm"/>
    </style:style>
    <style:style style:name="Tabulka21.D" style:family="table-column">
      <style:table-column-properties style:column-width="2.558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1.D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1.A5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1.D5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2" style:family="table">
      <style:table-properties style:width="15.677cm" table:align="center" style:writing-mode="lr-tb"/>
    </style:style>
    <style:style style:name="Tabulka22.A" style:family="table-column">
      <style:table-column-properties style:column-width="5.398cm"/>
    </style:style>
    <style:style style:name="Tabulka22.B" style:family="table-column">
      <style:table-column-properties style:column-width="4.815cm"/>
    </style:style>
    <style:style style:name="Tabulka22.C" style:family="table-column">
      <style:table-column-properties style:column-width="5.465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2.C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3" style:family="table">
      <style:table-properties style:width="15.785cm" table:align="center" style:writing-mode="lr-tb"/>
    </style:style>
    <style:style style:name="Tabulka23.A" style:family="table-column">
      <style:table-column-properties style:column-width="4.655cm"/>
    </style:style>
    <style:style style:name="Tabulka23.B" style:family="table-column">
      <style:table-column-properties style:column-width="3.283cm"/>
    </style:style>
    <style:style style:name="Tabulka23.C" style:family="table-column">
      <style:table-column-properties style:column-width="3.376cm"/>
    </style:style>
    <style:style style:name="Tabulka23.D" style:family="table-column">
      <style:table-column-properties style:column-width="4.471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3.D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4" style:family="table">
      <style:table-properties style:width="15.58cm" table:align="center" style:writing-mode="lr-tb"/>
    </style:style>
    <style:style style:name="Tabulka24.A" style:family="table-column">
      <style:table-column-properties style:column-width="5.398cm"/>
    </style:style>
    <style:style style:name="Tabulka24.B" style:family="table-column">
      <style:table-column-properties style:column-width="4.763cm"/>
    </style:style>
    <style:style style:name="Tabulka24.C" style:family="table-column">
      <style:table-column-properties style:column-width="5.42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4.C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5" style:family="table">
      <style:table-properties style:width="15.431cm" table:align="center" style:writing-mode="lr-tb"/>
    </style:style>
    <style:style style:name="Tabulka25.A" style:family="table-column">
      <style:table-column-properties style:column-width="5.398cm"/>
    </style:style>
    <style:style style:name="Tabulka25.B" style:family="table-column">
      <style:table-column-properties style:column-width="3.366cm"/>
    </style:style>
    <style:style style:name="Tabulka25.C" style:family="table-column">
      <style:table-column-properties style:column-width="3.468cm"/>
    </style:style>
    <style:style style:name="Tabulka25.D" style:family="table-column">
      <style:table-column-properties style:column-width="3.2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5.D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5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6" style:family="table">
      <style:table-properties style:width="15.36cm" table:align="center" style:writing-mode="lr-tb"/>
    </style:style>
    <style:style style:name="Tabulka26.A" style:family="table-column">
      <style:table-column-properties style:column-width="5.08cm"/>
    </style:style>
    <style:style style:name="Tabulka26.B" style:family="table-column">
      <style:table-column-properties style:column-width="4.815cm"/>
    </style:style>
    <style:style style:name="Tabulka26.C" style:family="table-column">
      <style:table-column-properties style:column-width="5.465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6.C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7" style:family="table">
      <style:table-properties style:width="15.632cm" table:align="center" style:writing-mode="lr-tb"/>
    </style:style>
    <style:style style:name="Tabulka27.A" style:family="table-column">
      <style:table-column-properties style:column-width="2.596cm"/>
    </style:style>
    <style:style style:name="Tabulka27.B" style:family="table-column">
      <style:table-column-properties style:column-width="4.099cm"/>
    </style:style>
    <style:style style:name="Tabulka27.C" style:family="table-column">
      <style:table-column-properties style:column-width="4.408cm"/>
    </style:style>
    <style:style style:name="Tabulka27.D" style:family="table-column">
      <style:table-column-properties style:column-width="4.528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7.D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7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8" style:family="table">
      <style:table-properties style:width="15.558cm" table:align="center" style:writing-mode="lr-tb"/>
    </style:style>
    <style:style style:name="Tabulka28.A" style:family="table-column">
      <style:table-column-properties style:column-width="4.292cm"/>
    </style:style>
    <style:style style:name="Tabulka28.B" style:family="table-column">
      <style:table-column-properties style:column-width="2.531cm"/>
    </style:style>
    <style:style style:name="Tabulka28.C" style:family="table-column">
      <style:table-column-properties style:column-width="2.873cm"/>
    </style:style>
    <style:style style:name="Tabulka28.D" style:family="table-column">
      <style:table-column-properties style:column-width="2.97cm"/>
    </style:style>
    <style:style style:name="Tabulka28.E" style:family="table-column">
      <style:table-column-properties style:column-width="2.891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8.E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8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9" style:family="table">
      <style:table-properties style:width="16.267cm" fo:margin-left="-0.199cm" table:align="left" style:writing-mode="lr-tb"/>
    </style:style>
    <style:style style:name="Tabulka29.A" style:family="table-column">
      <style:table-column-properties style:column-width="8.124cm"/>
    </style:style>
    <style:style style:name="Tabulka29.B" style:family="table-column">
      <style:table-column-properties style:column-width="8.142cm"/>
    </style:style>
    <style:style style:name="Tabulka29.1" style:family="table-row">
      <style:table-row-properties style:keep-together="true" fo:keep-together="auto"/>
    </style:style>
    <style:style style:name="Tabulka29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9.B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9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1" style:family="table">
      <style:table-properties style:width="16.401cm" fo:margin-left="-0.199cm" table:align="left" style:writing-mode="lr-tb"/>
    </style:style>
    <style:style style:name="Tabulka31.A" style:family="table-column">
      <style:table-column-properties style:column-width="9.081cm"/>
    </style:style>
    <style:style style:name="Tabulka31.B" style:family="table-column">
      <style:table-column-properties style:column-width="2.54cm"/>
    </style:style>
    <style:style style:name="Tabulka31.C" style:family="table-column">
      <style:table-column-properties style:column-width="2.223cm"/>
    </style:style>
    <style:style style:name="Tabulka31.D" style:family="table-column">
      <style:table-column-properties style:column-width="2.558cm"/>
    </style:style>
    <style:style style:name="Tabulka31.1" style:family="table-row">
      <style:table-row-properties style:min-row-height="0.951cm" style:keep-together="false" fo:keep-together="always"/>
    </style:style>
    <style:style style:name="Tabulka31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1.D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1.2" style:family="table-row">
      <style:table-row-properties style:keep-together="true" fo:keep-together="auto"/>
    </style:style>
    <style:style style:name="Tabulka3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3" style:family="table">
      <style:table-properties style:width="16.21cm" table:align="left" style:writing-mode="lr-tb"/>
    </style:style>
    <style:style style:name="Tabulka33.A" style:family="table-column">
      <style:table-column-properties style:column-width="7.62cm"/>
    </style:style>
    <style:style style:name="Tabulka33.B" style:family="table-column">
      <style:table-column-properties style:column-width="8.59cm"/>
    </style:style>
    <style:style style:name="Tabulka33.1" style:family="table-row">
      <style:table-row-properties style:min-row-height="0.556cm" style:keep-together="true" fo:keep-together="auto"/>
    </style:style>
    <style:style style:name="Tabulka33.A1" style:family="table-cell">
      <style:table-cell-properties style:vertical-align="bottom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3.B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33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4" style:family="table">
      <style:table-properties style:width="16.21cm" table:align="left" style:writing-mode="lr-tb"/>
    </style:style>
    <style:style style:name="Tabulka34.A" style:family="table-column">
      <style:table-column-properties style:column-width="7.62cm"/>
    </style:style>
    <style:style style:name="Tabulka34.B" style:family="table-column">
      <style:table-column-properties style:column-width="8.59cm"/>
    </style:style>
    <style:style style:name="Tabulka34.1" style:family="table-row">
      <style:table-row-properties style:min-row-height="0.556cm" style:keep-together="true" fo:keep-together="auto"/>
    </style:style>
    <style:style style:name="Tabulka34.A1" style:family="table-cell">
      <style:table-cell-properties style:vertical-align="bottom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4.B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34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7" style:family="table">
      <style:table-properties style:width="16.401cm" fo:margin-left="-0.199cm" table:align="left" style:writing-mode="lr-tb"/>
    </style:style>
    <style:style style:name="Tabulka37.A" style:family="table-column">
      <style:table-column-properties style:column-width="9.239cm"/>
    </style:style>
    <style:style style:name="Tabulka37.B" style:family="table-column">
      <style:table-column-properties style:column-width="3.655cm"/>
    </style:style>
    <style:style style:name="Tabulka37.C" style:family="table-column">
      <style:table-column-properties style:column-width="3.507cm"/>
    </style:style>
    <style:style style:name="Tabulka37.1" style:family="table-row">
      <style:table-row-properties style:keep-together="true" fo:keep-together="auto"/>
    </style:style>
    <style:style style:name="Tabulka37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7.C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8" style:family="table">
      <style:table-properties style:width="16.401cm" fo:margin-left="-0.199cm" table:align="left" style:writing-mode="lr-tb"/>
    </style:style>
    <style:style style:name="Tabulka38.A" style:family="table-column">
      <style:table-column-properties style:column-width="9.081cm"/>
    </style:style>
    <style:style style:name="Tabulka38.B" style:family="table-column">
      <style:table-column-properties style:column-width="7.32cm"/>
    </style:style>
    <style:style style:name="Tabulka38.1" style:family="table-row">
      <style:table-row-properties style:keep-together="true" fo:keep-together="auto"/>
    </style:style>
    <style:style style:name="Tabulka38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8.B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8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9" style:family="table">
      <style:table-properties style:width="16.401cm" fo:margin-left="-0.199cm" table:align="left" style:writing-mode="lr-tb"/>
    </style:style>
    <style:style style:name="Tabulka39.A" style:family="table-column">
      <style:table-column-properties style:column-width="9.335cm"/>
    </style:style>
    <style:style style:name="Tabulka39.B" style:family="table-column">
      <style:table-column-properties style:column-width="3.56cm"/>
    </style:style>
    <style:style style:name="Tabulka39.C" style:family="table-column">
      <style:table-column-properties style:column-width="3.507cm"/>
    </style:style>
    <style:style style:name="Tabulka39.1" style:family="table-row">
      <style:table-row-properties style:keep-together="true" fo:keep-together="auto"/>
    </style:style>
    <style:style style:name="Tabulka39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9.C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9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3" style:family="table">
      <style:table-properties style:width="16.401cm" fo:margin-left="-0.199cm" table:align="left" style:writing-mode="lr-tb"/>
    </style:style>
    <style:style style:name="Tabulka43.A" style:family="table-column">
      <style:table-column-properties style:column-width="9.031cm"/>
    </style:style>
    <style:style style:name="Tabulka43.B" style:family="table-column">
      <style:table-column-properties style:column-width="3.669cm"/>
    </style:style>
    <style:style style:name="Tabulka43.C" style:family="table-column">
      <style:table-column-properties style:column-width="3.701cm"/>
    </style:style>
    <style:style style:name="Tabulka43.1" style:family="table-row">
      <style:table-row-properties style:keep-together="true" fo:keep-together="auto"/>
    </style:style>
    <style:style style:name="Tabulka43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3.C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6" style:family="table">
      <style:table-properties style:width="16.267cm" fo:margin-left="-0.199cm" table:align="left" style:writing-mode="lr-tb"/>
    </style:style>
    <style:style style:name="Tabulka46.A" style:family="table-column">
      <style:table-column-properties style:column-width="4.062cm"/>
    </style:style>
    <style:style style:name="Tabulka46.D" style:family="table-column">
      <style:table-column-properties style:column-width="4.08cm"/>
    </style:style>
    <style:style style:name="Tabulka46.1" style:family="table-row">
      <style:table-row-properties style:keep-together="true" fo:keep-together="auto"/>
    </style:style>
    <style:style style:name="Tabulka46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6.D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6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8" style:family="table">
      <style:table-properties style:width="16.267cm" fo:margin-left="-0.199cm" table:align="left" style:writing-mode="lr-tb"/>
    </style:style>
    <style:style style:name="Tabulka48.A" style:family="table-column">
      <style:table-column-properties style:column-width="8.124cm"/>
    </style:style>
    <style:style style:name="Tabulka48.B" style:family="table-column">
      <style:table-column-properties style:column-width="8.142cm"/>
    </style:style>
    <style:style style:name="Tabulka48.1" style:family="table-row">
      <style:table-row-properties style:keep-together="true" fo:keep-together="auto"/>
    </style:style>
    <style:style style:name="Tabulka48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9" style:family="table">
      <style:table-properties style:width="16.401cm" fo:margin-left="-0.199cm" table:align="left" style:writing-mode="lr-tb"/>
    </style:style>
    <style:style style:name="Tabulka49.A" style:family="table-column">
      <style:table-column-properties style:column-width="4.703cm"/>
    </style:style>
    <style:style style:name="Tabulka49.B" style:family="table-column">
      <style:table-column-properties style:column-width="2.14cm"/>
    </style:style>
    <style:style style:name="Tabulka49.D" style:family="table-column">
      <style:table-column-properties style:column-width="3.762cm"/>
    </style:style>
    <style:style style:name="Tabulka49.E" style:family="table-column">
      <style:table-column-properties style:column-width="3.657cm"/>
    </style:style>
    <style:style style:name="Tabulka49.1" style:family="table-row">
      <style:table-row-properties style:keep-together="true" fo:keep-together="auto"/>
    </style:style>
    <style:style style:name="Tabulka49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9.E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9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2" style:family="table">
      <style:table-properties style:width="16.401cm" fo:margin-left="-0.199cm" table:align="left" style:writing-mode="lr-tb"/>
    </style:style>
    <style:style style:name="Tabulka52.A" style:family="table-column">
      <style:table-column-properties style:column-width="11.375cm"/>
    </style:style>
    <style:style style:name="Tabulka52.B" style:family="table-column">
      <style:table-column-properties style:column-width="1.552cm"/>
    </style:style>
    <style:style style:name="Tabulka52.C" style:family="table-column">
      <style:table-column-properties style:column-width="2.043cm"/>
    </style:style>
    <style:style style:name="Tabulka52.D" style:family="table-column">
      <style:table-column-properties style:column-width="1.431cm"/>
    </style:style>
    <style:style style:name="Tabulka52.1" style:family="table-row">
      <style:table-row-properties style:keep-together="true" fo:keep-together="auto"/>
    </style:style>
    <style:style style:name="Tabulka52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2.D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5" style:family="table">
      <style:table-properties style:width="16.267cm" fo:margin-left="-0.199cm" table:align="left" style:writing-mode="lr-tb"/>
    </style:style>
    <style:style style:name="Tabulka55.A" style:family="table-column">
      <style:table-column-properties style:column-width="8.124cm"/>
    </style:style>
    <style:style style:name="Tabulka55.B" style:family="table-column">
      <style:table-column-properties style:column-width="8.142cm"/>
    </style:style>
    <style:style style:name="Tabulka55.1" style:family="table-row">
      <style:table-row-properties style:keep-together="true" fo:keep-together="auto"/>
    </style:style>
    <style:style style:name="Tabulka5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5.A2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5.B2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7" style:family="table">
      <style:table-properties style:width="16.267cm" fo:margin-left="-0.199cm" table:align="left" style:writing-mode="lr-tb"/>
    </style:style>
    <style:style style:name="Tabulka57.A" style:family="table-column">
      <style:table-column-properties style:column-width="8.124cm"/>
    </style:style>
    <style:style style:name="Tabulka57.B" style:family="table-column">
      <style:table-column-properties style:column-width="8.142cm"/>
    </style:style>
    <style:style style:name="Tabulka57.1" style:family="table-row">
      <style:table-row-properties style:keep-together="true" fo:keep-together="auto"/>
    </style:style>
    <style:style style:name="Tabulka5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7.A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7.B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7.A10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7.B10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8" style:family="table">
      <style:table-properties style:width="16.267cm" fo:margin-left="-0.199cm" table:align="left" style:writing-mode="lr-tb"/>
    </style:style>
    <style:style style:name="Tabulka58.A" style:family="table-column">
      <style:table-column-properties style:column-width="8.124cm"/>
    </style:style>
    <style:style style:name="Tabulka58.B" style:family="table-column">
      <style:table-column-properties style:column-width="8.142cm"/>
    </style:style>
    <style:style style:name="Tabulka58.1" style:family="table-row">
      <style:table-row-properties style:keep-together="true" fo:keep-together="auto"/>
    </style:style>
    <style:style style:name="Tabulka58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9" style:family="table">
      <style:table-properties style:width="16.267cm" fo:margin-left="-0.199cm" table:align="left" style:writing-mode="lr-tb"/>
    </style:style>
    <style:style style:name="Tabulka59.A" style:family="table-column">
      <style:table-column-properties style:column-width="8.124cm"/>
    </style:style>
    <style:style style:name="Tabulka59.B" style:family="table-column">
      <style:table-column-properties style:column-width="8.142cm"/>
    </style:style>
    <style:style style:name="Tabulka59.1" style:family="table-row">
      <style:table-row-properties style:keep-together="true" fo:keep-together="auto"/>
    </style:style>
    <style:style style:name="Tabulka59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9.B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9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9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59.B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60" style:family="table">
      <style:table-properties style:width="16.267cm" fo:margin-left="-0.199cm" table:align="left" style:writing-mode="lr-tb"/>
    </style:style>
    <style:style style:name="Tabulka60.A" style:family="table-column">
      <style:table-column-properties style:column-width="16.267cm"/>
    </style:style>
    <style:style style:name="Tabulka60.1" style:family="table-row">
      <style:table-row-properties style:keep-together="true" fo:keep-together="auto"/>
    </style:style>
    <style:style style:name="Tabulka60.A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1" style:family="table">
      <style:table-properties style:width="16.267cm" fo:margin-left="-0.199cm" table:align="left" style:writing-mode="lr-tb"/>
    </style:style>
    <style:style style:name="Tabulka61.A" style:family="table-column">
      <style:table-column-properties style:column-width="8.124cm"/>
    </style:style>
    <style:style style:name="Tabulka61.B" style:family="table-column">
      <style:table-column-properties style:column-width="8.142cm"/>
    </style:style>
    <style:style style:name="Tabulka61.1" style:family="table-row">
      <style:table-row-properties style:keep-together="true" fo:keep-together="auto"/>
    </style:style>
    <style:style style:name="Tabulka61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1.B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1" style:family="table">
      <style:table-properties style:width="16.17cm" fo:margin-left="-0.035cm" table:align="left" style:writing-mode="lr-tb"/>
    </style:style>
    <style:style style:name="Tabulka81.A" style:family="table-column">
      <style:table-column-properties style:column-width="8.916cm"/>
    </style:style>
    <style:style style:name="Tabulka81.B" style:family="table-column">
      <style:table-column-properties style:column-width="7.253cm"/>
    </style:style>
    <style:style style:name="Tabulka81.1" style:family="table-row">
      <style:table-row-properties style:min-row-height="0.45cm" style:keep-together="true" fo:keep-together="auto"/>
    </style:style>
    <style:style style:name="Tabulka81.A1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1.B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8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82" style:family="table">
      <style:table-properties style:width="16.263cm" fo:margin-left="-0.199cm" table:align="left" style:writing-mode="lr-tb"/>
    </style:style>
    <style:style style:name="Tabulka82.A" style:family="table-column">
      <style:table-column-properties style:column-width="8.022cm"/>
    </style:style>
    <style:style style:name="Tabulka82.B" style:family="table-column">
      <style:table-column-properties style:column-width="1.693cm"/>
    </style:style>
    <style:style style:name="Tabulka82.C" style:family="table-column">
      <style:table-column-properties style:column-width="3.175cm"/>
    </style:style>
    <style:style style:name="Tabulka82.D" style:family="table-column">
      <style:table-column-properties style:column-width="3.373cm"/>
    </style:style>
    <style:style style:name="Tabulka82.1" style:family="table-row">
      <style:table-row-properties style:keep-together="true" fo:keep-together="auto"/>
    </style:style>
    <style:style style:name="Tabulka82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2.D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8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82.D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30" style:family="table">
      <style:table-properties style:width="16.263cm" fo:margin-left="-0.199cm" table:align="left" style:writing-mode="lr-tb"/>
    </style:style>
    <style:style style:name="Tabulka30.A" style:family="table-column">
      <style:table-column-properties style:column-width="8.022cm"/>
    </style:style>
    <style:style style:name="Tabulka30.B" style:family="table-column">
      <style:table-column-properties style:column-width="1.693cm"/>
    </style:style>
    <style:style style:name="Tabulka30.C" style:family="table-column">
      <style:table-column-properties style:column-width="3.175cm"/>
    </style:style>
    <style:style style:name="Tabulka30.D" style:family="table-column">
      <style:table-column-properties style:column-width="3.373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3" style:family="table">
      <style:table-properties style:width="16.263cm" fo:margin-left="-0.199cm" table:align="left" style:writing-mode="lr-tb"/>
    </style:style>
    <style:style style:name="Tabulka83.A" style:family="table-column">
      <style:table-column-properties style:column-width="8.123cm"/>
    </style:style>
    <style:style style:name="Tabulka83.B" style:family="table-column">
      <style:table-column-properties style:column-width="8.14cm"/>
    </style:style>
    <style:style style:name="Tabulka83.1" style:family="table-row">
      <style:table-row-properties style:keep-together="true" fo:keep-together="auto"/>
    </style:style>
    <style:style style:name="Tabulka83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3.B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8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0" style:family="table">
      <style:table-properties style:width="16.267cm" fo:margin-left="-0.199cm" table:align="left" style:writing-mode="lr-tb"/>
    </style:style>
    <style:style style:name="Tabulka90.A" style:family="table-column">
      <style:table-column-properties style:column-width="8.124cm"/>
    </style:style>
    <style:style style:name="Tabulka90.B" style:family="table-column">
      <style:table-column-properties style:column-width="8.142cm"/>
    </style:style>
    <style:style style:name="Tabulka90.1" style:family="table-row">
      <style:table-row-properties style:keep-together="true" fo:keep-together="auto"/>
    </style:style>
    <style:style style:name="Tabulka90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9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color="#002060" style:font-name="Calibri" fo:font-size="14pt" fo:font-weight="bold" style:font-size-asian="14pt" style:font-weight-asian="bold" style:font-name-complex="Calibri" style:font-size-complex="14pt"/>
    </style:style>
    <style:style style:name="P2" style:family="paragraph" style:parent-style-name="Standard">
      <style:text-properties style:font-name="Calibri" fo:font-style="italic" fo:font-weight="bold" style:font-style-asian="italic" style:font-weight-asian="bold" style:font-name-complex="Calibri"/>
    </style:style>
    <style:style style:name="P3" style:family="paragraph" style:parent-style-name="Standard">
      <style:paragraph-properties fo:orphans="0" fo:widows="0"/>
      <style:text-properties style:font-name="Calibri" fo:font-style="italic" fo:font-weight="bold" style:font-style-asian="italic" style:font-weight-asian="bold" style:font-name-complex="Calibri" style:font-weight-complex="bold"/>
    </style:style>
    <style:style style:name="P4" style:family="paragraph" style:parent-style-name="Standard">
      <style:paragraph-properties fo:orphans="0" fo:widows="0"/>
      <style:text-properties style:font-name="Calibri" fo:font-style="italic" fo:font-weight="bold" style:font-style-asian="italic" style:font-weight-asian="bold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fo:font-style="italic" fo:font-weight="bold" style:font-style-asian="italic" style:font-weight-asian="bold" style:font-name-complex="Calibri"/>
    </style:style>
    <style:style style:name="P6" style:family="paragraph" style:parent-style-name="Standard">
      <style:text-properties style:font-name="Calibri" fo:font-style="italic" style:font-style-asian="italic" style:font-name-complex="Calibri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tyle="italic" style:font-style-asian="italic" style:font-name-complex="Calibri" style:font-weight-complex="bold"/>
    </style:style>
    <style:style style:name="P8" style:family="paragraph" style:parent-style-name="Standard">
      <style:text-properties style:font-name="Calibri" fo:font-style="italic" style:font-name-asian="Calibri" style:font-style-asian="italic" style:font-name-complex="Calibri"/>
    </style:style>
    <style:style style:name="P9" style:family="paragraph" style:parent-style-name="Standard"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style:snap-to-layout-grid="false"/>
      <style:text-properties style:font-name="Calibri" fo:font-weight="bold" style:font-weight-asian="bold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13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Standard">
      <style:text-properties style:font-name="Calibri" fo:font-weight="bold" style:font-name-asian="Calibri" style:font-weight-asian="bold" style:font-name-complex="Calibri"/>
    </style:style>
    <style:style style:name="P16" style:family="paragraph" style:parent-style-name="Standard">
      <style:text-properties style:font-name="Calibri" style:font-name-complex="Calibri"/>
    </style:style>
    <style:style style:name="P17" style:family="paragraph" style:parent-style-name="Standard">
      <style:paragraph-properties style:snap-to-layout-grid="false"/>
      <style:text-properties style:font-name="Calibri" style:font-name-complex="Calibri"/>
    </style:style>
    <style:style style:name="P18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20" style:family="paragraph" style:parent-style-name="Standard">
      <style:paragraph-properties fo:orphans="0" fo:widows="0"/>
      <style:text-properties style:font-name="Calibri" style:font-name-complex="Calibri"/>
    </style:style>
    <style:style style:name="P21" style:family="paragraph" style:parent-style-name="Standard">
      <style:text-properties style:font-name="Calibri" style:font-name-complex="Calibri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style:font-name-complex="Calibri" style:font-weight-complex="bold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Calibri" style:font-name-complex="Calibri"/>
    </style:style>
    <style:style style:name="P24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25" style:family="paragraph" style:parent-style-name="Standard">
      <style:text-properties style:font-name="Calibri" style:font-name-asian="Calibri" style:font-name-complex="Calibri"/>
    </style:style>
    <style:style style:name="P26" style:family="paragraph" style:parent-style-name="Standard">
      <style:text-properties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style:text-underline-style="none" style:font-name-complex="Calibri" style:font-size-complex="12pt"/>
    </style:style>
    <style:style style:name="P28" style:family="paragraph" style:parent-style-name="Standard">
      <style:paragraph-properties style:snap-to-layout-grid="false"/>
      <style:text-properties style:font-name="Calibri" fo:font-weight="normal" style:font-weight-asian="normal" style:font-name-complex="Calibri" style:font-weight-complex="normal"/>
    </style:style>
    <style:style style:name="P29" style:family="paragraph" style:parent-style-name="Standard">
      <style:paragraph-properties>
        <style:tab-stops>
          <style:tab-stop style:position="4.914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30" style:family="paragraph" style:parent-style-name="Standard">
      <style:text-properties style:font-name="Calibri" fo:font-size="20pt" style:font-name-complex="Calibri"/>
    </style:style>
    <style:style style:name="P31" style:family="paragraph" style:parent-style-name="Standard">
      <style:text-properties fo:color="#000000" style:font-name="Calibri" fo:font-style="italic" fo:font-weight="bold" style:font-style-asian="italic" style:font-weight-asian="bold" style:font-name-complex="Calibri"/>
    </style:style>
    <style:style style:name="P32" style:family="paragraph" style:parent-style-name="Standard">
      <style:text-properties fo:color="#000000" style:font-name="Calibri" fo:font-weight="bold" style:font-weight-asian="bold" style:font-name-complex="Calibri"/>
    </style:style>
    <style:style style:name="P33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"/>
    </style:style>
    <style:style style:name="P34" style:family="paragraph" style:parent-style-name="Standard">
      <style:text-properties fo:color="#000000" style:font-name="Calibri" style:font-name-complex="Calibri"/>
    </style:style>
    <style:style style:name="P35" style:family="paragraph" style:parent-style-name="Standard">
      <style:paragraph-properties fo:text-align="center" style:justify-single-word="false"/>
      <style:text-properties fo:color="#000000" style:font-name="Calibri" style:font-name-complex="Calibri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Calibri" style:font-name-complex="Calibri"/>
    </style:style>
    <style:style style:name="P37" style:family="paragraph" style:parent-style-name="Standard">
      <style:text-properties fo:color="#000000"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P38" style:family="paragraph" style:parent-style-name="Standard">
      <style:paragraph-properties fo:orphans="0" fo:widows="0"/>
    </style:style>
    <style:style style:name="P39" style:family="paragraph" style:parent-style-name="Standard">
      <style:text-properties fo:text-transform="uppercase" style:font-name="Calibri" style:font-name-asian="Calibri" style:font-name-complex="Calibri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Footnote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tyle="italic" fo:font-weight="bold" style:font-style-asian="italic" style:font-weight-asian="bold" style:font-name-complex="Calibri"/>
    </style:style>
    <style:style style:name="P42" style:family="paragraph" style:parent-style-name="Heading">
      <style:paragraph-properties fo:text-align="start" style:justify-single-word="false"/>
      <style:text-properties style:font-name="Calibri" fo:font-size="12pt" style:font-name-asian="Calibri" style:font-size-asian="12pt" style:font-name-complex="Calibri"/>
    </style:style>
    <style:style style:name="P43" style:family="paragraph" style:parent-style-name="Heading">
      <style:paragraph-properties fo:text-align="start" style:justify-single-word="false"/>
    </style:style>
    <style:style style:name="P44" style:family="paragraph" style:parent-style-name="Text_20_body">
      <style:paragraph-properties fo:text-align="start" style:justify-single-word="false"/>
      <style:text-properties style:font-name="Calibri" fo:font-size="12pt" style:font-name-asian="Calibri" style:font-size-asian="12pt" style:font-name-complex="Calibri"/>
    </style:style>
    <style:style style:name="P45" style:family="paragraph" style:parent-style-name="Text_20_body">
      <style:paragraph-properties fo:text-align="start" style:justify-single-word="false"/>
      <style:text-properties style:font-name="Calibri" fo:font-size="12pt" fo:font-style="italic" style:font-size-asian="12pt" style:font-style-asian="italic" style:font-name-complex="Calibri"/>
    </style:style>
    <style:style style:name="P46" style:family="paragraph" style:parent-style-name="Text_20_body">
      <style:paragraph-properties fo:text-align="start" style:justify-single-word="false"/>
      <style:text-properties fo:color="#000000" style:font-name="Calibri" fo:font-size="12pt" fo:font-style="normal" style:font-size-asian="12pt" style:font-style-asian="normal" style:font-name-complex="Calibri" style:font-style-complex="normal"/>
    </style:style>
    <style:style style:name="P47" style:family="paragraph" style:parent-style-name="Standard" style:master-page-name="Standard">
      <style:paragraph-properties style:page-number="auto"/>
      <style:text-properties fo:color="#002060" style:font-name="Cambria" fo:font-size="14pt" fo:font-weight="bold" style:font-size-asian="14pt" style:font-weight-asian="bold" style:font-name-complex="Cambria" style:font-size-complex="14pt"/>
    </style:style>
    <style:style style:name="P48" style:family="paragraph" style:parent-style-name="Standard">
      <style:text-properties style:font-name="Calibri" style:font-name-complex="Calibri"/>
    </style:style>
    <style:style style:name="P49" style:family="paragraph" style:parent-style-name="Standard" style:list-style-name="L1">
      <style:text-properties style:font-name="Calibri" style:font-name-complex="Calibri"/>
    </style:style>
    <style:style style:name="P50" style:family="paragraph" style:parent-style-name="Standard">
      <style:text-properties style:font-name="Calibri" style:font-name-asian="Calibri" style:font-name-complex="Calibri"/>
    </style:style>
    <style:style style:name="P51" style:family="paragraph" style:parent-style-name="Standard">
      <style:text-properties style:font-name="Calibri" fo:font-weight="bold" style:font-weight-asian="bold" style:font-name-complex="Calibri"/>
    </style:style>
    <style:style style:name="P52" style:family="paragraph" style:parent-style-name="Standard">
      <style:text-properties style:font-name="Calibri" fo:font-style="italic" fo:font-weight="bold" style:font-style-asian="italic" style:font-weight-asian="bold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tyle="italic" fo:font-weight="bold" style:font-style-asian="italic" style:font-weight-asian="bold" style:font-name-complex="Calibri"/>
    </style:style>
    <style:style style:name="T3" style:family="text">
      <style:text-properties style:font-name="Calibri" fo:font-style="italic" fo:font-weight="bold" style:font-style-asian="italic" style:font-weight-asian="bold" style:font-name-complex="Calibri" style:font-weight-complex="bold"/>
    </style:style>
    <style:style style:name="T4" style:family="text">
      <style:text-properties style:font-name="Calibri" fo:font-style="italic" fo:font-weight="bold" style:font-style-asian="italic" style:font-weight-asian="bold" style:font-name-complex="Calibri" officeooo:rsid="001ee87c"/>
    </style:style>
    <style:style style:name="T5" style:family="text">
      <style:text-properties style:font-name="Calibri" fo:font-size="12pt" fo:font-style="italic" style:font-size-asian="12pt" style:font-style-asian="italic" style:font-name-complex="Calibri"/>
    </style:style>
    <style:style style:name="T6" style:family="text">
      <style:text-properties style:font-name="Calibri" fo:font-size="12pt" fo:font-style="italic" style:font-size-asian="12pt" style:font-style-asian="italic" style:font-name-complex="Calibri" officeooo:rsid="00213d86"/>
    </style:style>
    <style:style style:name="T7" style:family="text">
      <style:text-properties style:font-name="Calibri" fo:font-size="12pt" fo:font-style="italic" style:font-size-asian="12pt" style:font-style-asian="italic" style:font-name-complex="Calibri" officeooo:rsid="002fc423"/>
    </style:style>
    <style:style style:name="T8" style:family="text">
      <style:text-properties style:font-name="Symbol" style:font-name-asian="Symbol" style:font-name-complex="Symbol"/>
    </style:style>
    <style:style style:name="T9" style:family="text">
      <style:text-properties fo:color="#ff0000" style:font-name="Calibri" style:font-name-complex="Calibri"/>
    </style:style>
    <style:style style:name="T10" style:family="text">
      <style:text-properties officeooo:rsid="0010dab7"/>
    </style:style>
    <style:style style:name="T11" style:family="text">
      <style:text-properties officeooo:rsid="00110488"/>
    </style:style>
    <style:style style:name="T12" style:family="text">
      <style:text-properties officeooo:rsid="00126f8e"/>
    </style:style>
    <style:style style:name="T13" style:family="text">
      <style:text-properties officeooo:rsid="00154d8f"/>
    </style:style>
    <style:style style:name="T14" style:family="text">
      <style:text-properties officeooo:rsid="00158be3"/>
    </style:style>
    <style:style style:name="T15" style:family="text">
      <style:text-properties officeooo:rsid="0015ba0f"/>
    </style:style>
    <style:style style:name="T16" style:family="text">
      <style:text-properties officeooo:rsid="00161c83"/>
    </style:style>
    <style:style style:name="T17" style:family="text">
      <style:text-properties officeooo:rsid="00176d8b"/>
    </style:style>
    <style:style style:name="T18" style:family="text">
      <style:text-properties officeooo:rsid="001774c5"/>
    </style:style>
    <style:style style:name="T19" style:family="text">
      <style:text-properties officeooo:rsid="0017c89a"/>
    </style:style>
    <style:style style:name="T20" style:family="text">
      <style:text-properties officeooo:rsid="001955db"/>
    </style:style>
    <style:style style:name="T21" style:family="text">
      <style:text-properties officeooo:rsid="001a36c6"/>
    </style:style>
    <style:style style:name="T22" style:family="text">
      <style:text-properties officeooo:rsid="001b6c0d"/>
    </style:style>
    <style:style style:name="T23" style:family="text">
      <style:text-properties officeooo:rsid="001e410d"/>
    </style:style>
    <style:style style:name="T24" style:family="text">
      <style:text-properties officeooo:rsid="001ee87c"/>
    </style:style>
    <style:style style:name="T25" style:family="text">
      <style:text-properties officeooo:rsid="0026b5e0"/>
    </style:style>
    <style:style style:name="T26" style:family="text">
      <style:text-properties officeooo:rsid="0028353a"/>
    </style:style>
    <style:style style:name="T27" style:family="text">
      <style:text-properties officeooo:rsid="002935d4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weight-complex="normal" officeooo:rsid="002fc423"/>
    </style:style>
    <style:style style:name="T30" style:family="text">
      <style:text-properties officeooo:rsid="002a1d96"/>
    </style:style>
    <style:style style:name="T31" style:family="text">
      <style:text-properties officeooo:rsid="002bf456"/>
    </style:style>
    <style:style style:name="T32" style:family="text">
      <style:text-properties officeooo:rsid="00319fa3"/>
    </style:style>
    <style:style style:name="T33" style:family="text">
      <style:text-properties officeooo:rsid="0032fd54"/>
    </style:style>
    <style:style style:name="T34" style:family="text">
      <style:text-properties officeooo:rsid="0034abdd"/>
    </style:style>
    <style:style style:name="T35" style:family="text">
      <style:text-properties officeooo:rsid="00369aec"/>
    </style:style>
    <style:style style:name="T36" style:family="text">
      <style:text-properties fo:font-style="italic"/>
    </style:style>
    <style:style style:name="T37" style:family="text">
      <style:text-properties fo:font-weight="bold"/>
    </style:style>
    <style:style style:name="T38" style:family="text">
      <style:text-properties style:font-style-asian="italic"/>
    </style:style>
    <style:style style:name="T39" style:family="text">
      <style:text-properties style:font-weight-asian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Výroční zpráva Z<text:span text:style-name="T14">ákladní školy a mateřské školy Útvina</text:span></text:p>
      <text:p text:style-name="P1"/>
      <text:p text:style-name="P2">1 Základní údaje o škole</text:p>
      <text:p text:style-name="P2"/>
      <text:p text:style-name="P2">1.1 Základní údaje o škole</text:p>
      <text:p text:style-name="P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>Název školy</text:p>
          </table:table-cell>
          <table:table-cell table:style-name="Tabulka1.B1" office:value-type="string">
            <text:p text:style-name="P10">Základní škola a mateřská škola Útvina</text:p>
          </table:table-cell>
        </table:table-row>
        <table:table-row table:style-name="Tabulka1.1">
          <table:table-cell table:style-name="Tabulka1.A2" office:value-type="string">
            <text:p text:style-name="P16">Adresa školy</text:p>
          </table:table-cell>
          <table:table-cell table:style-name="Tabulka1.B2" office:value-type="string">
            <text:p text:style-name="P17">Útvina 153, 36401 Toužim</text:p>
          </table:table-cell>
        </table:table-row>
        <table:table-row table:style-name="Tabulka1.1">
          <table:table-cell table:style-name="Tabulka1.A2" office:value-type="string">
            <text:p text:style-name="P16">IČ</text:p>
          </table:table-cell>
          <table:table-cell table:style-name="Tabulka1.B2" office:value-type="string">
            <text:p text:style-name="P17">60610751</text:p>
          </table:table-cell>
        </table:table-row>
        <table:table-row table:style-name="Tabulka1.1">
          <table:table-cell table:style-name="Tabulka1.A2" office:value-type="string">
            <text:p text:style-name="P16">Bankovní spojení</text:p>
          </table:table-cell>
          <table:table-cell table:style-name="Tabulka1.B2" office:value-type="string">
            <text:p text:style-name="P17">803425379/0800</text:p>
          </table:table-cell>
        </table:table-row>
        <table:table-row table:style-name="Tabulka1.1">
          <table:table-cell table:style-name="Tabulka1.A2" office:value-type="string">
            <text:p text:style-name="P16">DIČ</text:p>
          </table:table-cell>
          <table:table-cell table:style-name="Tabulka1.B2" office:value-type="string">
            <text:p text:style-name="P17"/>
          </table:table-cell>
        </table:table-row>
        <table:table-row table:style-name="Tabulka1.1">
          <table:table-cell table:style-name="Tabulka1.A2" office:value-type="string">
            <text:p text:style-name="P17"/>
          </table:table-cell>
          <table:table-cell table:style-name="Tabulka1.B2" office:value-type="string">
            <text:p text:style-name="P17"/>
          </table:table-cell>
        </table:table-row>
        <table:table-row table:style-name="Tabulka1.1">
          <table:table-cell table:style-name="Tabulka1.A2" office:value-type="string">
            <text:p text:style-name="P16">Telefon</text:p>
          </table:table-cell>
          <table:table-cell table:style-name="Tabulka1.B2" office:value-type="string">
            <text:p text:style-name="P17">353 312016, 702 147637</text:p>
          </table:table-cell>
        </table:table-row>
        <table:table-row table:style-name="Tabulka1.1">
          <table:table-cell table:style-name="Tabulka1.A2" office:value-type="string">
            <text:p text:style-name="P16">E-mail</text:p>
          </table:table-cell>
          <table:table-cell table:style-name="Tabulka1.B2" office:value-type="string">
            <text:p text:style-name="P17">zs.utvina@seznam.cz</text:p>
          </table:table-cell>
        </table:table-row>
        <table:table-row table:style-name="Tabulka1.1">
          <table:table-cell table:style-name="Tabulka1.A2" office:value-type="string">
            <text:p text:style-name="P16">Adresa internetové stránky</text:p>
          </table:table-cell>
          <table:table-cell table:style-name="Tabulka1.B2" office:value-type="string">
            <text:p text:style-name="P17"><text:span text:style-name="T13">w</text:span>ww.zsutvina.cz</text:p>
          </table:table-cell>
        </table:table-row>
        <table:table-row table:style-name="Tabulka1.1">
          <table:table-cell table:style-name="Tabulka1.A2" office:value-type="string">
            <text:p text:style-name="P17"/>
          </table:table-cell>
          <table:table-cell table:style-name="Tabulka1.B2" office:value-type="string">
            <text:p text:style-name="P17"/>
          </table:table-cell>
        </table:table-row>
        <table:table-row table:style-name="Tabulka1.1">
          <table:table-cell table:style-name="Tabulka1.A2" office:value-type="string">
            <text:p text:style-name="P16">Právní forma</text:p>
          </table:table-cell>
          <table:table-cell table:style-name="Tabulka1.B2" office:value-type="string">
            <text:p text:style-name="P17">Příspěvková organizace</text:p>
          </table:table-cell>
        </table:table-row>
        <table:table-row table:style-name="Tabulka1.1">
          <table:table-cell table:style-name="Tabulka1.A2" office:value-type="string">
            <text:p text:style-name="P16"/>
          </table:table-cell>
          <table:table-cell table:style-name="Tabulka1.B2" office:value-type="string">
            <text:p text:style-name="P17"/>
          </table:table-cell>
        </table:table-row>
        <table:table-row table:style-name="Tabulka1.1">
          <table:table-cell table:style-name="Tabulka1.A2" office:value-type="string">
            <text:p text:style-name="P16">Název zřizovatele</text:p>
          </table:table-cell>
          <table:table-cell table:style-name="Tabulka1.B2" office:value-type="string">
            <text:p text:style-name="P17">Obec Útvina</text:p>
          </table:table-cell>
        </table:table-row>
        <table:table-row table:style-name="Tabulka1.1">
          <table:table-cell table:style-name="Tabulka1.A2" office:value-type="string">
            <text:p text:style-name="P16">Součásti školy</text:p>
          </table:table-cell>
          <table:table-cell table:style-name="Tabulka1.B2" office:value-type="string">
            <text:p text:style-name="P17">Základní škol<text:span text:style-name="T21">a</text:span>, mateř<text:span text:style-name="T13">s</text:span>ká škola, školní družina, školní jídelna</text:p>
          </table:table-cell>
        </table:table-row>
        <table:table-row table:style-name="Tabulka1.1">
          <table:table-cell table:style-name="Tabulka1.A2" office:value-type="string">
            <text:p text:style-name="P16">IZO ředitelství </text:p>
          </table:table-cell>
          <table:table-cell table:style-name="Tabulka1.B2" office:value-type="string">
            <text:p text:style-name="P17">606067319</text:p>
          </table:table-cell>
        </table:table-row>
        <table:table-row table:style-name="Tabulka1.1">
          <table:table-cell table:style-name="Tabulka1.A2" office:value-type="string">
            <text:p text:style-name="P16">Vedoucí pracovníci</text:p>
          </table:table-cell>
          <table:table-cell table:style-name="Tabulka1.B2" office:value-type="string">
            <text:p text:style-name="P17"/>
            <text:p text:style-name="P16">Mgr. Romana Prášilová</text:p>
            <text:p text:style-name="P16"/>
            <text:p text:style-name="P16"/>
          </table:table-cell>
        </table:table-row>
        <table:table-row table:style-name="Tabulka1.1">
          <table:table-cell table:style-name="Tabulka1.A2" office:value-type="string">
            <text:p text:style-name="P16">Přehled hlavní činnosti školy (podle zřizovací listiny)</text:p>
          </table:table-cell>
          <table:table-cell table:style-name="Tabulka1.B2" office:value-type="string">
            <text:p text:style-name="P17"/>
            <text:p text:style-name="P16">Poskytování vzdělávání</text:p>
            <text:p text:style-name="P16"/>
            <text:p text:style-name="P16"/>
          </table:table-cell>
        </table:table-row>
      </table:table>
      <text:p text:style-name="P16"/>
      <text:p text:style-name="P2">1.2 Součásti školy</text:p>
      <text:p text:style-name="P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9">součásti školy</text:p>
          </table:table-cell>
          <table:table-cell table:style-name="Tabulka2.B1" office:value-type="string">
            <text:p text:style-name="P9">kapacita</text:p>
          </table:table-cell>
        </table:table-row>
        <table:table-row table:style-name="Tabulka2.1">
          <table:table-cell table:style-name="Tabulka2.A2" office:value-type="string">
            <text:p text:style-name="P16">Mateřská škola</text:p>
          </table:table-cell>
          <table:table-cell table:style-name="Tabulka2.B2" office:value-type="string">
            <text:p text:style-name="P16">24</text:p>
          </table:table-cell>
        </table:table-row>
        <table:table-row table:style-name="Tabulka2.1">
          <table:table-cell table:style-name="Tabulka2.A2" office:value-type="string">
            <text:p text:style-name="P16">Základní škola</text:p>
          </table:table-cell>
          <table:table-cell table:style-name="Tabulka2.B2" office:value-type="string">
            <text:p text:style-name="P16">18</text:p>
          </table:table-cell>
        </table:table-row>
        <table:table-row table:style-name="Tabulka2.1">
          <table:table-cell table:style-name="Tabulka2.A2" office:value-type="string">
            <text:p text:style-name="P16">Školní družina</text:p>
          </table:table-cell>
          <table:table-cell table:style-name="Tabulka2.B2" office:value-type="string">
            <text:p text:style-name="P16">18</text:p>
          </table:table-cell>
        </table:table-row>
        <table:table-row table:style-name="Tabulka2.1">
          <table:table-cell table:style-name="Tabulka2.A2" office:value-type="string">
            <text:p text:style-name="P16">Školní jídelna MŠ</text:p>
          </table:table-cell>
          <table:table-cell table:style-name="Tabulka2.B2" office:value-type="string">
            <text:p text:style-name="P16">24</text:p>
          </table:table-cell>
        </table:table-row>
        <table:table-row table:style-name="Tabulka2.1">
          <table:table-cell table:style-name="Tabulka2.A2" office:value-type="string">
            <text:p text:style-name="P16">Školní jídelna ZŠ</text:p>
          </table:table-cell>
          <table:table-cell table:style-name="Tabulka2.B2" office:value-type="string">
            <text:p text:style-name="P16">18</text:p>
          </table:table-cell>
        </table:table-row>
      </table:table>
      <text:p text:style-name="P16">Ve školním roce 2018/2019 základní školu navštěvovalo 17 žáků, později jen 16, a mateřskou školu 24 dětí.</text:p>
      <text:p text:style-name="P16">Základní škola – 5 prvňáčků, 5 druháků a 6 třeťáků</text:p>
      <text:p text:style-name="P16">Mateřská škola – 9 předškoláků a 15 mladších dětí</text:p>
      <text:p text:style-name="P16"/>
      <text:p text:style-name="P30"/>
      <text:p text:style-name="P16"><text:soft-page-break/></text:p>
      <text:p text:style-name="P2">2. Personální údaje</text:p>
      <text:p text:style-name="P2"/>
      <text:p text:style-name="P31">2.1 Členění zaměstnanců podle věku a pohlaví</text:p>
      <text:p text:style-name="P3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33">věk</text:p>
          </table:table-cell>
          <table:table-cell table:style-name="Tabulka3.A1" office:value-type="string">
            <text:p text:style-name="P33">muži</text:p>
          </table:table-cell>
          <table:table-cell table:style-name="Tabulka3.A1" office:value-type="string">
            <text:p text:style-name="P33">ženy</text:p>
          </table:table-cell>
          <table:table-cell table:style-name="Tabulka3.D1" office:value-type="string">
            <text:p text:style-name="P33">celkem</text:p>
          </table:table-cell>
        </table:table-row>
        <table:table-row table:style-name="Tabulka3.2">
          <table:table-cell table:style-name="Tabulka3.A2" office:value-type="string">
            <text:p text:style-name="P35">do 20 let</text:p>
          </table:table-cell>
          <table:table-cell table:style-name="Tabulka3.A2" office:value-type="string">
            <text:p text:style-name="P36">0</text:p>
          </table:table-cell>
          <table:table-cell table:style-name="Tabulka3.A2" office:value-type="string">
            <text:p text:style-name="P36">0</text:p>
          </table:table-cell>
          <table:table-cell table:style-name="Tabulka3.D2" office:value-type="string">
            <text:p text:style-name="P36">0</text:p>
          </table:table-cell>
        </table:table-row>
        <table:table-row table:style-name="Tabulka3.2">
          <table:table-cell table:style-name="Tabulka3.A2" office:value-type="string">
            <text:p text:style-name="P35">21 - 30 let</text:p>
          </table:table-cell>
          <table:table-cell table:style-name="Tabulka3.A2" office:value-type="string">
            <text:p text:style-name="P36">0</text:p>
          </table:table-cell>
          <table:table-cell table:style-name="Tabulka3.A2" office:value-type="string">
            <text:p text:style-name="P36">0</text:p>
          </table:table-cell>
          <table:table-cell table:style-name="Tabulka3.D2" office:value-type="string">
            <text:p text:style-name="P36">0</text:p>
          </table:table-cell>
        </table:table-row>
        <table:table-row table:style-name="Tabulka3.2">
          <table:table-cell table:style-name="Tabulka3.A2" office:value-type="string">
            <text:p text:style-name="P35">31 - 40 let</text:p>
          </table:table-cell>
          <table:table-cell table:style-name="Tabulka3.A2" office:value-type="string">
            <text:p text:style-name="P36">0</text:p>
          </table:table-cell>
          <table:table-cell table:style-name="Tabulka3.A2" office:value-type="string">
            <text:p text:style-name="P36">1</text:p>
          </table:table-cell>
          <table:table-cell table:style-name="Tabulka3.D2" office:value-type="string">
            <text:p text:style-name="P36">1</text:p>
          </table:table-cell>
        </table:table-row>
        <table:table-row table:style-name="Tabulka3.2">
          <table:table-cell table:style-name="Tabulka3.A2" office:value-type="string">
            <text:p text:style-name="P35">41 - 50 let</text:p>
          </table:table-cell>
          <table:table-cell table:style-name="Tabulka3.A2" office:value-type="string">
            <text:p text:style-name="P36">0</text:p>
          </table:table-cell>
          <table:table-cell table:style-name="Tabulka3.A2" office:value-type="string">
            <text:p text:style-name="P36">2</text:p>
          </table:table-cell>
          <table:table-cell table:style-name="Tabulka3.D2" office:value-type="string">
            <text:p text:style-name="P36">2</text:p>
          </table:table-cell>
        </table:table-row>
        <table:table-row table:style-name="Tabulka3.2">
          <table:table-cell table:style-name="Tabulka3.A2" office:value-type="string">
            <text:p text:style-name="P35">51 - 60 let</text:p>
          </table:table-cell>
          <table:table-cell table:style-name="Tabulka3.A2" office:value-type="string">
            <text:p text:style-name="P36">0</text:p>
          </table:table-cell>
          <table:table-cell table:style-name="Tabulka3.A2" office:value-type="string">
            <text:p text:style-name="P36">3</text:p>
          </table:table-cell>
          <table:table-cell table:style-name="Tabulka3.D2" office:value-type="string">
            <text:p text:style-name="P36">3</text:p>
          </table:table-cell>
        </table:table-row>
        <table:table-row table:style-name="Tabulka3.1">
          <table:table-cell table:style-name="Tabulka3.A2" office:value-type="string">
            <text:p text:style-name="P35">61 a více let</text:p>
          </table:table-cell>
          <table:table-cell table:style-name="Tabulka3.A2" office:value-type="string">
            <text:p text:style-name="P36">0</text:p>
          </table:table-cell>
          <table:table-cell table:style-name="Tabulka3.A2" office:value-type="string">
            <text:p text:style-name="P36">0</text:p>
          </table:table-cell>
          <table:table-cell table:style-name="Tabulka3.D2" office:value-type="string">
            <text:p text:style-name="P36">0</text:p>
          </table:table-cell>
        </table:table-row>
        <table:table-row table:style-name="Tabulka3.1">
          <table:table-cell table:style-name="Tabulka3.A2" office:value-type="string">
            <text:p text:style-name="P35">celkem</text:p>
          </table:table-cell>
          <table:table-cell table:style-name="Tabulka3.A2" office:value-type="string">
            <text:p text:style-name="P36">0</text:p>
          </table:table-cell>
          <table:table-cell table:style-name="Tabulka3.A2" office:value-type="string">
            <text:p text:style-name="P36">6</text:p>
          </table:table-cell>
          <table:table-cell table:style-name="Tabulka3.D2" office:value-type="string">
            <text:p text:style-name="P36">6</text:p>
          </table:table-cell>
        </table:table-row>
        <table:table-row table:style-name="Tabulka3.1">
          <table:table-cell table:style-name="Tabulka3.A2" office:value-type="string">
            <text:p text:style-name="P35">%</text:p>
          </table:table-cell>
          <table:table-cell table:style-name="Tabulka3.A2" office:value-type="string">
            <text:p text:style-name="P36">0</text:p>
          </table:table-cell>
          <table:table-cell table:style-name="Tabulka3.A2" office:value-type="string">
            <text:p text:style-name="P36">100</text:p>
          </table:table-cell>
          <table:table-cell table:style-name="Tabulka3.D2" office:value-type="string">
            <text:p text:style-name="P35">100,0</text:p>
          </table:table-cell>
        </table:table-row>
      </table:table>
      <text:p text:style-name="P16"/>
      <text:p text:style-name="P16">V letošním školním roce 2018/2019 na základní škole v rámci projektu Šablony II pracuje školní asistent. <text:span text:style-name="T10">Tento asistent pracuje jak v mateřské škole, tak na základní škole i v školní družině.</text:span></text:p>
      <text:p text:style-name="P16">Pro školu pracují dvě externí pracovnice – mzdová účetní, účetní. Dále má škola smlouvu s firmou <text:s/>Optim.cz, která na škole spravuje počítačovou síť.</text:p>
      <text:p text:style-name="P16"/>
      <text:p text:style-name="P31">2.2 Členění zaměstnanců podle vzdělání a pohlaví</text:p>
      <text:p text:style-name="P31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32">vzdělání dosažené</text:p>
          </table:table-cell>
          <table:table-cell table:style-name="Tabulka4.A1" office:value-type="string">
            <text:p text:style-name="P33">muži</text:p>
          </table:table-cell>
          <table:table-cell table:style-name="Tabulka4.A1" office:value-type="string">
            <text:p text:style-name="P33">ženy</text:p>
          </table:table-cell>
          <table:table-cell table:style-name="Tabulka4.D1" office:value-type="string">
            <text:p text:style-name="P33">celkem</text:p>
          </table:table-cell>
        </table:table-row>
        <table:table-row table:style-name="Tabulka4.2">
          <table:table-cell table:style-name="Tabulka4.A2" office:value-type="string">
            <text:p text:style-name="P34">základní</text:p>
          </table:table-cell>
          <table:table-cell table:style-name="Tabulka4.A2" office:value-type="string">
            <text:p text:style-name="P36">0</text:p>
          </table:table-cell>
          <table:table-cell table:style-name="Tabulka4.A2" office:value-type="string">
            <text:p text:style-name="P36">0</text:p>
          </table:table-cell>
          <table:table-cell table:style-name="Tabulka4.D2" office:value-type="string">
            <text:p text:style-name="P36">0</text:p>
          </table:table-cell>
        </table:table-row>
        <table:table-row table:style-name="Tabulka4.2">
          <table:table-cell table:style-name="Tabulka4.A2" office:value-type="string">
            <text:p text:style-name="P34">vyučen</text:p>
          </table:table-cell>
          <table:table-cell table:style-name="Tabulka4.A2" office:value-type="string">
            <text:p text:style-name="P36">0</text:p>
          </table:table-cell>
          <table:table-cell table:style-name="Tabulka4.A2" office:value-type="string">
            <text:p text:style-name="P36">2</text:p>
          </table:table-cell>
          <table:table-cell table:style-name="Tabulka4.D2" office:value-type="string">
            <text:p text:style-name="P36">2</text:p>
          </table:table-cell>
        </table:table-row>
        <table:table-row table:style-name="Tabulka4.2">
          <table:table-cell table:style-name="Tabulka4.A2" office:value-type="string">
            <text:p text:style-name="P34">střední odborné</text:p>
          </table:table-cell>
          <table:table-cell table:style-name="Tabulka4.A2" office:value-type="string">
            <text:p text:style-name="P36">0</text:p>
          </table:table-cell>
          <table:table-cell table:style-name="Tabulka4.A2" office:value-type="string">
            <text:p text:style-name="P36">0</text:p>
          </table:table-cell>
          <table:table-cell table:style-name="Tabulka4.D2" office:value-type="string">
            <text:p text:style-name="P36">0</text:p>
          </table:table-cell>
        </table:table-row>
        <table:table-row table:style-name="Tabulka4.2">
          <table:table-cell table:style-name="Tabulka4.A2" office:value-type="string">
            <text:p text:style-name="P34">úplné střední</text:p>
          </table:table-cell>
          <table:table-cell table:style-name="Tabulka4.A2" office:value-type="string">
            <text:p text:style-name="P36">0</text:p>
          </table:table-cell>
          <table:table-cell table:style-name="Tabulka4.A2" office:value-type="string">
            <text:p text:style-name="P36">3</text:p>
          </table:table-cell>
          <table:table-cell table:style-name="Tabulka4.D2" office:value-type="string">
            <text:p text:style-name="P36">3</text:p>
          </table:table-cell>
        </table:table-row>
        <table:table-row table:style-name="Tabulka4.2">
          <table:table-cell table:style-name="Tabulka4.A2" office:value-type="string">
            <text:p text:style-name="P34">vyšší odborné</text:p>
          </table:table-cell>
          <table:table-cell table:style-name="Tabulka4.A2" office:value-type="string">
            <text:p text:style-name="P36">0</text:p>
          </table:table-cell>
          <table:table-cell table:style-name="Tabulka4.A2" office:value-type="string">
            <text:p text:style-name="P36">0</text:p>
          </table:table-cell>
          <table:table-cell table:style-name="Tabulka4.D2" office:value-type="string">
            <text:p text:style-name="P36">0</text:p>
          </table:table-cell>
        </table:table-row>
        <table:table-row table:style-name="Tabulka4.1">
          <table:table-cell table:style-name="Tabulka4.A2" office:value-type="string">
            <text:p text:style-name="P34">vysokoškolské</text:p>
          </table:table-cell>
          <table:table-cell table:style-name="Tabulka4.A2" office:value-type="string">
            <text:p text:style-name="P36">0</text:p>
          </table:table-cell>
          <table:table-cell table:style-name="Tabulka4.A2" office:value-type="string">
            <text:p text:style-name="P36">1</text:p>
          </table:table-cell>
          <table:table-cell table:style-name="Tabulka4.D2" office:value-type="string">
            <text:p text:style-name="P36">1</text:p>
          </table:table-cell>
        </table:table-row>
        <table:table-row table:style-name="Tabulka4.1">
          <table:table-cell table:style-name="Tabulka4.A2" office:value-type="string">
            <text:p text:style-name="P34">celkem</text:p>
          </table:table-cell>
          <table:table-cell table:style-name="Tabulka4.A2" office:value-type="string">
            <text:p text:style-name="P36">0</text:p>
          </table:table-cell>
          <table:table-cell table:style-name="Tabulka4.A2" office:value-type="string">
            <text:p text:style-name="P36">6</text:p>
          </table:table-cell>
          <table:table-cell table:style-name="Tabulka4.D2" office:value-type="string">
            <text:p text:style-name="P36">6</text:p>
          </table:table-cell>
        </table:table-row>
      </table:table>
      <text:p text:style-name="P16"/>
      <text:p text:style-name="P37">V letošním školním roce na základní škole a mateřské škole pracuje celkem 6 zaměstnanců (včetně ředitelky).</text:p>
      <text:p text:style-name="P37">Úvazky v tomto školním roce zůstaly nezměněny. </text:p>
      <text:p text:style-name="P37">Mgr. Romana Prášilová – ředitelka školy – celý úvazek v základní škole (1,00) a částečný úvazek jako vedoucí školní jídelny (0,23)</text:p>
      <text:p text:style-name="P37">Hana Boučková – tří neúplné úvazky – učitelka základní školy (0,455), <text:s/>učitelka mateřské školy (0,355) a vychovatelka ve školní družině (0,438). Jako učitelka základní školy nesplňuje vzdělání. Pokud se přihlásí někdo kvalifikovaný, bude s ní ukončen pracovní poměr učitelky základní školy.</text:p>
      <text:p text:style-name="P37">Jana Hamplová – úvazek jako učitelka mateřské školy (0,952) a úvazek jako vychovatelka ve školní družině (0,054)</text:p>
      <text:p text:style-name="P37">Lenka Bindrová – <text:span text:style-name="T11">úvazek jako školnice (0,8) a úvazek jako učitelka mateřské školy (0,441- v nižší platové třídě). Jako učitelka mateřské školy nesplňuje vzdělání. Pokud se přihlásí někdo kvalifikovaný, bude s ní ukončen poměr učitelky mateřské školy.</text:span></text:p>
      <text:p text:style-name="P37">Olga Větrovcová -celý úvazek jako kuchařka (1,00)</text:p>
      <text:p text:style-name="P37"><text:soft-page-break/>Lucie Farrant – školní asistent na plný úvazek (1,00)</text:p>
      <text:p text:style-name="P37">Škola stále inzeruje, že hledá kvalifikované zaměstnance, ale zatím se žádný uchazeče, který by splňoval vzdělání, nepřihlásil. Zdůvodňuji si to tím, že se jedná pouze o částečné úvazky.</text:p>
      <text:p text:style-name="P31"/>
      <text:p text:style-name="P31">2.3 Členění pedagogických pracovníků podle odborné kvalifikace</text:p>
      <text:p text:style-name="P31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office:value-type="string">
            <text:p text:style-name="P32">odborná kvalifikace</text:p>
          </table:table-cell>
          <table:table-cell table:style-name="Tabulka5.A1" office:value-type="string">
            <text:p text:style-name="P33">splňuje kvalifikaci</text:p>
          </table:table-cell>
          <table:table-cell table:style-name="Tabulka5.A1" office:value-type="string">
            <text:p text:style-name="P33">nesplňuje kvalifikaci</text:p>
          </table:table-cell>
          <table:table-cell table:style-name="Tabulka5.D1" office:value-type="string">
            <text:p text:style-name="P33">celkem</text:p>
          </table:table-cell>
        </table:table-row>
        <table:table-row table:style-name="Tabulka5.2">
          <table:table-cell table:style-name="Tabulka5.A2" office:value-type="string">
            <text:p text:style-name="P34"><text:span text:style-name="T12">U</text:span>čitel<text:span text:style-name="T12">ka</text:span> prvního stupně základní školy</text:p>
          </table:table-cell>
          <table:table-cell table:style-name="Tabulka5.A2" office:value-type="string">
            <text:p text:style-name="P36">1</text:p>
          </table:table-cell>
          <table:table-cell table:style-name="Tabulka5.A2" office:value-type="string">
            <text:p text:style-name="P36">1</text:p>
            <text:p text:style-name="P36">(úvazek 0,455)</text:p>
          </table:table-cell>
          <table:table-cell table:style-name="Tabulka5.D2" office:value-type="string">
            <text:p text:style-name="P36">2</text:p>
          </table:table-cell>
        </table:table-row>
        <table:table-row table:style-name="Tabulka5.2">
          <table:table-cell table:style-name="Tabulka5.A2" office:value-type="string">
            <text:p text:style-name="P34">Učitelka mateřské školy</text:p>
          </table:table-cell>
          <table:table-cell table:style-name="Tabulka5.A2" office:value-type="string">
            <text:p text:style-name="P36">2</text:p>
            <text:p text:style-name="P36">(1.úvazek 0,952, <text:s/>2.úvazek <text:s/>0,355)</text:p>
            <text:p text:style-name="P36"/>
          </table:table-cell>
          <table:table-cell table:style-name="Tabulka5.A2" office:value-type="string">
            <text:p text:style-name="P36">1</text:p>
            <text:p text:style-name="P36">(úvazek 0,441)</text:p>
          </table:table-cell>
          <table:table-cell table:style-name="Tabulka5.D2" office:value-type="string">
            <text:p text:style-name="P36">3</text:p>
          </table:table-cell>
        </table:table-row>
        <table:table-row table:style-name="Tabulka5.2">
          <table:table-cell table:style-name="Tabulka5.A2" office:value-type="string">
            <text:p text:style-name="P34">Vychovatelka</text:p>
          </table:table-cell>
          <table:table-cell table:style-name="Tabulka5.A2" office:value-type="string">
            <text:p text:style-name="P36">2</text:p>
            <text:p text:style-name="P36">(1.úvazek 0,438, 2.úvazek 0,054)</text:p>
          </table:table-cell>
          <table:table-cell table:style-name="Tabulka5.A2" office:value-type="string">
            <text:p text:style-name="P36">0</text:p>
          </table:table-cell>
          <table:table-cell table:style-name="Tabulka5.D2" office:value-type="string">
            <text:p text:style-name="P36">2</text:p>
          </table:table-cell>
        </table:table-row>
        <table:table-row table:style-name="Tabulka5.2">
          <table:table-cell table:style-name="Tabulka5.A2" office:value-type="string">
            <text:p text:style-name="P34">asistent pedagoga</text:p>
          </table:table-cell>
          <table:table-cell table:style-name="Tabulka5.A2" office:value-type="string">
            <text:p text:style-name="P36">1</text:p>
            <text:p text:style-name="P36"/>
          </table:table-cell>
          <table:table-cell table:style-name="Tabulka5.A2" office:value-type="string">
            <text:p text:style-name="P36">1</text:p>
          </table:table-cell>
          <table:table-cell table:style-name="Tabulka5.D2" office:value-type="string">
            <text:p text:style-name="P36">1</text:p>
          </table:table-cell>
        </table:table-row>
      </table:table>
      <text:p text:style-name="P16"/>
      <text:p text:style-name="P16"/>
      <text:p text:style-name="P2">2.4 Aprobovanost výuky <text:span text:style-name="T12">na základní škole</text:span></text:p>
      <text:p text:style-name="P2"/>
      <text:p text:style-name="P9">1. stupeň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9">předmět</text:p>
          </table:table-cell>
          <table:table-cell table:style-name="Tabulka6.B1" office:value-type="string">
            <text:p text:style-name="P11">%</text:p>
          </table:table-cell>
        </table:table-row>
        <table:table-row table:style-name="Tabulka6.1">
          <table:table-cell table:style-name="Tabulka6.A2" office:value-type="string">
            <text:p text:style-name="P16">Český jazyk</text:p>
          </table:table-cell>
          <table:table-cell table:style-name="Tabulka6.B2" office:value-type="string">
            <text:p text:style-name="P19">100</text:p>
          </table:table-cell>
        </table:table-row>
        <table:table-row table:style-name="Tabulka6.1">
          <table:table-cell table:style-name="Tabulka6.A2" office:value-type="string">
            <text:p text:style-name="P16">Cizí jazyk</text:p>
          </table:table-cell>
          <table:table-cell table:style-name="Tabulka6.B2" office:value-type="string">
            <text:p text:style-name="P19">50</text:p>
          </table:table-cell>
        </table:table-row>
        <table:table-row table:style-name="Tabulka6.4">
          <table:table-cell table:style-name="Tabulka6.A2" office:value-type="string">
            <text:p text:style-name="P16">Matematika</text:p>
          </table:table-cell>
          <table:table-cell table:style-name="Tabulka6.B2" office:value-type="string">
            <text:p text:style-name="P19">100</text:p>
          </table:table-cell>
        </table:table-row>
        <table:table-row table:style-name="Tabulka6.4">
          <table:table-cell table:style-name="Tabulka6.A2" office:value-type="string">
            <text:p text:style-name="P16">Prvouka</text:p>
          </table:table-cell>
          <table:table-cell table:style-name="Tabulka6.B2" office:value-type="string">
            <text:p text:style-name="P19">0</text:p>
          </table:table-cell>
        </table:table-row>
        <table:table-row table:style-name="Tabulka6.1">
          <table:table-cell table:style-name="Tabulka6.A2" office:value-type="string">
            <text:p text:style-name="P16">Přírodověda</text:p>
          </table:table-cell>
          <table:table-cell table:style-name="Tabulka6.B2" office:value-type="string">
            <text:p text:style-name="P19">Nevyučuje se</text:p>
          </table:table-cell>
        </table:table-row>
        <table:table-row table:style-name="Tabulka6.1">
          <table:table-cell table:style-name="Tabulka6.A2" office:value-type="string">
            <text:p text:style-name="P16">Vlastivěda</text:p>
          </table:table-cell>
          <table:table-cell table:style-name="Tabulka6.B2" office:value-type="string">
            <text:p text:style-name="P19">Nevyučuje se</text:p>
          </table:table-cell>
        </table:table-row>
        <table:table-row table:style-name="Tabulka6.4">
          <table:table-cell table:style-name="Tabulka6.A2" office:value-type="string">
            <text:p text:style-name="P16">Hudební výchova</text:p>
          </table:table-cell>
          <table:table-cell table:style-name="Tabulka6.B2" office:value-type="string">
            <text:p text:style-name="P19">0</text:p>
          </table:table-cell>
        </table:table-row>
        <table:table-row table:style-name="Tabulka6.4">
          <table:table-cell table:style-name="Tabulka6.A2" office:value-type="string">
            <text:p text:style-name="P16">Výtvarná výchova</text:p>
          </table:table-cell>
          <table:table-cell table:style-name="Tabulka6.B2" office:value-type="string">
            <text:p text:style-name="P19">0</text:p>
          </table:table-cell>
        </table:table-row>
        <table:table-row table:style-name="Tabulka6.4">
          <table:table-cell table:style-name="Tabulka6.A2" office:value-type="string">
            <text:p text:style-name="P16">Praktické činnosti</text:p>
          </table:table-cell>
          <table:table-cell table:style-name="Tabulka6.B2" office:value-type="string">
            <text:p text:style-name="P19">0</text:p>
          </table:table-cell>
        </table:table-row>
        <table:table-row table:style-name="Tabulka6.4">
          <table:table-cell table:style-name="Tabulka6.A2" office:value-type="string">
            <text:p text:style-name="P16">Tělesná výchova</text:p>
          </table:table-cell>
          <table:table-cell table:style-name="Tabulka6.B2" office:value-type="string">
            <text:p text:style-name="P19">0</text:p>
          </table:table-cell>
        </table:table-row>
        <table:table-row table:style-name="Tabulka6.4">
          <table:table-cell table:style-name="Tabulka6.A2" office:value-type="string">
            <text:p text:style-name="P16">Pohybové hry</text:p>
          </table:table-cell>
          <table:table-cell table:style-name="Tabulka6.B2" office:value-type="string">
            <text:p text:style-name="P19">0</text:p>
          </table:table-cell>
        </table:table-row>
        <table:table-row table:style-name="Tabulka6.4">
          <table:table-cell table:style-name="Tabulka6.A2" office:value-type="string">
            <text:p text:style-name="P16"/>
          </table:table-cell>
          <table:table-cell table:style-name="Tabulka6.B2" office:value-type="string">
            <text:p text:style-name="P19"/>
          </table:table-cell>
        </table:table-row>
      </table:table>
      <text:p text:style-name="P16"/>
      <text:p text:style-name="P9"/>
      <text:p text:style-name="P9"/>
      <text:p text:style-name="P9"/>
      <text:p text:style-name="P9"/>
      <text:p text:style-name="P9"/>
      <text:p text:style-name="P25"><text:soft-page-break/><text:s/></text:p>
      <text:p text:style-name="P2">2.5 Přehled <text:span text:style-name="T13">pedagogických </text:span>pracovníků podle aprobovanosti</text:p>
      <text:p text:style-name="P2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P9">jméno a příjmení</text:p>
          </table:table-cell>
          <table:table-cell table:style-name="Tabulka8.A1" office:value-type="string">
            <text:p text:style-name="P9">aprobace</text:p>
          </table:table-cell>
          <table:table-cell table:style-name="Tabulka8.C1" office:value-type="string">
            <text:p text:style-name="P9">učí <text:span text:style-name="T13">nebo pracuje </text:span>ve školním roce</text:p>
          </table:table-cell>
        </table:table-row>
        <table:table-row table:style-name="Tabulka8.1">
          <table:table-cell table:style-name="Tabulka8.A2" office:value-type="string">
            <text:p text:style-name="P10">Mgr. Romana Prášilová</text:p>
          </table:table-cell>
          <table:table-cell table:style-name="Tabulka8.A2" office:value-type="string">
            <text:p text:style-name="P17">VŠ – Učitelství pro základní školy – učitelství pro první stupeň</text:p>
          </table:table-cell>
          <table:table-cell table:style-name="Tabulka8.C2" office:value-type="string">
            <text:p text:style-name="P17">Český jazyk,matematika, anglický jazyk</text:p>
          </table:table-cell>
        </table:table-row>
        <table:table-row table:style-name="Tabulka8.1">
          <table:table-cell table:style-name="Tabulka8.A2" office:value-type="string">
            <text:p text:style-name="P17">Hana Boučková</text:p>
          </table:table-cell>
          <table:table-cell table:style-name="Tabulka8.A2" office:value-type="string">
            <text:p text:style-name="P17">Střední pedagogická škola – obor předškolní a mimoškolní vzdělávání, obor vychovatelství</text:p>
          </table:table-cell>
          <table:table-cell table:style-name="Tabulka8.C2" office:value-type="string">
            <text:p text:style-name="P17">Prvouka, hudební výchova, tělesná výchova, pohybové hry, výtvarná výchova, pracovní činnosti</text:p>
            <text:p text:style-name="P17">mateřská škola a školní družina</text:p>
          </table:table-cell>
        </table:table-row>
        <table:table-row table:style-name="Tabulka8.1">
          <table:table-cell table:style-name="Tabulka8.A2" office:value-type="string">
            <text:p text:style-name="P17">Jana Hamplová</text:p>
          </table:table-cell>
          <table:table-cell table:style-name="Tabulka8.A2" office:value-type="string">
            <text:p text:style-name="P17">Střední pedagogická škola – obor vychovatelství, obor předškolní a mimoškolní vzdělávání</text:p>
          </table:table-cell>
          <table:table-cell table:style-name="Tabulka8.C2" office:value-type="string">
            <text:p text:style-name="P17">Mateřská škola a školní družina</text:p>
          </table:table-cell>
        </table:table-row>
        <table:table-row table:style-name="Tabulka8.1">
          <table:table-cell table:style-name="Tabulka8.A2" office:value-type="string">
            <text:p text:style-name="P17"/>
          </table:table-cell>
          <table:table-cell table:style-name="Tabulka8.A2" office:value-type="string">
            <text:p text:style-name="P17"/>
          </table:table-cell>
          <table:table-cell table:style-name="Tabulka8.C2" office:value-type="string">
            <text:p text:style-name="P17"/>
          </table:table-cell>
        </table:table-row>
      </table:table>
      <text:p text:style-name="P16"/>
      <text:p text:style-name="P2">2.6 Zařazení pracovníků do platových tříd</text:p>
      <text:p text:style-name="P2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11">platová třída</text:p>
          </table:table-cell>
          <table:table-cell table:style-name="Tabulka9.B1" office:value-type="string">
            <text:p text:style-name="P11">počet zařazených pracovníků</text:p>
          </table:table-cell>
        </table:table-row>
        <table:table-row table:style-name="Tabulka9.1">
          <table:table-cell table:style-name="Tabulka9.A2" office:value-type="string">
            <text:p text:style-name="P18">1</text:p>
          </table:table-cell>
          <table:table-cell table:style-name="Tabulka9.B2" office:value-type="string">
            <text:p text:style-name="P19">0</text:p>
          </table:table-cell>
        </table:table-row>
        <table:table-row table:style-name="Tabulka9.1">
          <table:table-cell table:style-name="Tabulka9.A2" office:value-type="string">
            <text:p text:style-name="P18">2</text:p>
          </table:table-cell>
          <table:table-cell table:style-name="Tabulka9.B2" office:value-type="string">
            <text:p text:style-name="P19">0</text:p>
          </table:table-cell>
        </table:table-row>
        <table:table-row table:style-name="Tabulka9.1">
          <table:table-cell table:style-name="Tabulka9.A2" office:value-type="string">
            <text:p text:style-name="P18">3</text:p>
          </table:table-cell>
          <table:table-cell table:style-name="Tabulka9.B2" office:value-type="string">
            <text:p text:style-name="P19">1 (úvazek <text:s/>0,8)</text:p>
          </table:table-cell>
        </table:table-row>
        <table:table-row table:style-name="Tabulka9.1">
          <table:table-cell table:style-name="Tabulka9.A2" office:value-type="string">
            <text:p text:style-name="P18">4</text:p>
          </table:table-cell>
          <table:table-cell table:style-name="Tabulka9.B2" office:value-type="string">
            <text:p text:style-name="P19">0</text:p>
          </table:table-cell>
        </table:table-row>
        <table:table-row table:style-name="Tabulka9.1">
          <table:table-cell table:style-name="Tabulka9.A2" office:value-type="string">
            <text:p text:style-name="P18">5</text:p>
          </table:table-cell>
          <table:table-cell table:style-name="Tabulka9.B2" office:value-type="string">
            <text:p text:style-name="P19">1 (úvazek celý)</text:p>
          </table:table-cell>
        </table:table-row>
        <table:table-row table:style-name="Tabulka9.1">
          <table:table-cell table:style-name="Tabulka9.A2" office:value-type="string">
            <text:p text:style-name="P18">6</text:p>
          </table:table-cell>
          <table:table-cell table:style-name="Tabulka9.B2" office:value-type="string">
            <text:p text:style-name="P19">1 (celý úvazek- školní asistent)</text:p>
          </table:table-cell>
        </table:table-row>
        <table:table-row table:style-name="Tabulka9.1">
          <table:table-cell table:style-name="Tabulka9.A2" office:value-type="string">
            <text:p text:style-name="P18">7</text:p>
          </table:table-cell>
          <table:table-cell table:style-name="Tabulka9.B2" office:value-type="string">
            <text:p text:style-name="P19">1 (úvazek 0,23)</text:p>
          </table:table-cell>
        </table:table-row>
        <table:table-row table:style-name="Tabulka9.1">
          <table:table-cell table:style-name="Tabulka9.A2" office:value-type="string">
            <text:p text:style-name="P18">8</text:p>
          </table:table-cell>
          <table:table-cell table:style-name="Tabulka9.B2" office:value-type="string">
            <text:p text:style-name="P19">1 (úvazek 0,441)</text:p>
          </table:table-cell>
        </table:table-row>
        <table:table-row table:style-name="Tabulka9.1">
          <table:table-cell table:style-name="Tabulka9.A2" office:value-type="string">
            <text:p text:style-name="P18">9</text:p>
          </table:table-cell>
          <table:table-cell table:style-name="Tabulka9.B2" office:value-type="string">
            <text:p text:style-name="P19">2 – učitelky MŠ <text:s/>(úvazky 0,952 + 0,355)</text:p>
            <text:p text:style-name="P19">2- vychovatelky (úvazky 0,438 + 0,054)</text:p>
          </table:table-cell>
        </table:table-row>
        <table:table-row table:style-name="Tabulka9.1">
          <table:table-cell table:style-name="Tabulka9.A2" office:value-type="string">
            <text:p text:style-name="P18">10</text:p>
          </table:table-cell>
          <table:table-cell table:style-name="Tabulka9.B2" office:value-type="string">
            <text:p text:style-name="P19">0</text:p>
          </table:table-cell>
        </table:table-row>
        <table:table-row table:style-name="Tabulka9.1">
          <table:table-cell table:style-name="Tabulka9.A2" office:value-type="string">
            <text:p text:style-name="P18">11</text:p>
          </table:table-cell>
          <table:table-cell table:style-name="Tabulka9.B2" office:value-type="string">
            <text:p text:style-name="P19">0</text:p>
          </table:table-cell>
        </table:table-row>
        <table:table-row table:style-name="Tabulka9.1">
          <table:table-cell table:style-name="Tabulka9.A2" office:value-type="string">
            <text:p text:style-name="P18">12</text:p>
          </table:table-cell>
          <table:table-cell table:style-name="Tabulka9.B2" office:value-type="string">
            <text:p text:style-name="P19">2 (úvazky <text:s/>1,00 + 0,455)</text:p>
          </table:table-cell>
        </table:table-row>
        <table:table-row table:style-name="Tabulka9.1">
          <table:table-cell table:style-name="Tabulka9.A2" office:value-type="string">
            <text:p text:style-name="P18">13</text:p>
          </table:table-cell>
          <table:table-cell table:style-name="Tabulka9.B2" office:value-type="string">
            <text:p text:style-name="P19">0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1"><text:soft-page-break/>2.7 Trvání pracovního poměru</text:p>
      <text:p text:style-name="P31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33">doba trvání</text:p>
          </table:table-cell>
          <table:table-cell table:style-name="Tabulka10.B1" office:value-type="string">
            <text:p text:style-name="P33">počet</text:p>
          </table:table-cell>
        </table:table-row>
        <table:table-row table:style-name="Tabulka10.2">
          <table:table-cell table:style-name="Tabulka10.A2" office:value-type="string">
            <text:p text:style-name="P35">do 5 let</text:p>
          </table:table-cell>
          <table:table-cell table:style-name="Tabulka10.B2" office:value-type="string">
            <text:p text:style-name="P36">3</text:p>
          </table:table-cell>
        </table:table-row>
        <table:table-row table:style-name="Tabulka10.2">
          <table:table-cell table:style-name="Tabulka10.A2" office:value-type="string">
            <text:p text:style-name="P35">do 10 let</text:p>
          </table:table-cell>
          <table:table-cell table:style-name="Tabulka10.B2" office:value-type="string">
            <text:p text:style-name="P36">0</text:p>
          </table:table-cell>
        </table:table-row>
        <table:table-row table:style-name="Tabulka10.2">
          <table:table-cell table:style-name="Tabulka10.A2" office:value-type="string">
            <text:p text:style-name="P35">do 15 let </text:p>
          </table:table-cell>
          <table:table-cell table:style-name="Tabulka10.B2" office:value-type="string">
            <text:p text:style-name="P36">1</text:p>
          </table:table-cell>
        </table:table-row>
        <table:table-row table:style-name="Tabulka10.2">
          <table:table-cell table:style-name="Tabulka10.A2" office:value-type="string">
            <text:p text:style-name="P35">do 20 let</text:p>
          </table:table-cell>
          <table:table-cell table:style-name="Tabulka10.B2" office:value-type="string">
            <text:p text:style-name="P36">1</text:p>
          </table:table-cell>
        </table:table-row>
        <table:table-row table:style-name="Tabulka10.1">
          <table:table-cell table:style-name="Tabulka10.A2" office:value-type="string">
            <text:p text:style-name="P35">nad 20 let</text:p>
          </table:table-cell>
          <table:table-cell table:style-name="Tabulka10.B2" office:value-type="string">
            <text:p text:style-name="P36">1</text:p>
          </table:table-cell>
        </table:table-row>
        <table:table-row table:style-name="Tabulka10.1">
          <table:table-cell table:style-name="Tabulka10.A2" office:value-type="string">
            <text:p text:style-name="P34">celkem</text:p>
          </table:table-cell>
          <table:table-cell table:style-name="Tabulka10.B2" office:value-type="string">
            <text:p text:style-name="P36">6</text:p>
          </table:table-cell>
        </table:table-row>
      </table:table>
      <text:p text:style-name="P16"/>
      <text:p text:style-name="P31">2.8 Celkový údaj o vzniku a skončení pracovního poměru zaměstnanců</text:p>
      <text:p text:style-name="P31"/>
      <table:table table:name="Tabulka11" table:style-name="Tabulka11">
        <table:table-column table:style-name="Tabulka11.A"/>
        <table:table-column table:style-name="Tabulka11.B"/>
        <table:table-row table:style-name="Tabulka11.1">
          <table:table-cell table:style-name="Tabulka11.A1" office:value-type="string">
            <text:p text:style-name="P32">nástupy a odchody</text:p>
          </table:table-cell>
          <table:table-cell table:style-name="Tabulka11.B1" office:value-type="string">
            <text:p text:style-name="P33">počet</text:p>
          </table:table-cell>
        </table:table-row>
        <table:table-row table:style-name="Tabulka11.1">
          <table:table-cell table:style-name="Tabulka11.A2" office:value-type="string">
            <text:p text:style-name="P34">nástupy </text:p>
          </table:table-cell>
          <table:table-cell table:style-name="Tabulka11.B2" office:value-type="string">
            <text:p text:style-name="P36">1 – od 1.9.2018 – školní asistent</text:p>
          </table:table-cell>
        </table:table-row>
        <table:table-row table:style-name="Tabulka11.1">
          <table:table-cell table:style-name="Tabulka11.A2" office:value-type="string">
            <text:p text:style-name="P34">odchody</text:p>
          </table:table-cell>
          <table:table-cell table:style-name="Tabulka11.B2" office:value-type="string">
            <text:p text:style-name="P36">0</text:p>
          </table:table-cell>
        </table:table-row>
      </table:table>
      <text:p text:style-name="P25"/>
      <text:p text:style-name="P25"/>
      <text:p text:style-name="P2">3. Vzdělávací program školy</text:p>
      <text:p text:style-name="P2"/>
      <text:p text:style-name="P2"/>
      <text:p text:style-name="P2">3.1 Vzdělávací program <text:span text:style-name="T14">základní školy</text:span></text:p>
      <text:p text:style-name="P2"/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P9">vzdělávací program</text:p>
          </table:table-cell>
          <table:table-cell table:style-name="Tabulka12.B1" office:value-type="string">
            <text:p text:style-name="P9">zařazené třídy</text:p>
          </table:table-cell>
        </table:table-row>
        <table:table-row table:style-name="Tabulka12.1">
          <table:table-cell table:style-name="Tabulka12.A2" office:value-type="string">
            <text:p text:style-name="P16">Školní vzdělávací progra<text:span text:style-name="T14">m</text:span></text:p>
            <text:p text:style-name="P13">UČÍME SE S ČTYŘLÍSTKEM</text:p>
          </table:table-cell>
          <table:table-cell table:style-name="Tabulka12.B2" office:value-type="string">
            <text:p text:style-name="P17"/>
            <text:p text:style-name="P17">1.-3. ročník</text:p>
          </table:table-cell>
        </table:table-row>
      </table:table>
      <text:p text:style-name="P39"><text:s/></text:p>
      <text:p text:style-name="P39"/>
      <text:p text:style-name="P39"/>
      <text:p text:style-name="P2">3.<text:span text:style-name="T15">2</text:span> Vzdělávací progra<text:span text:style-name="T15">m mateřské školy</text:span></text:p>
      <text:p text:style-name="P2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9">vzdělávací program</text:p>
          </table:table-cell>
          <table:table-cell table:style-name="Tabulka7.B1" office:value-type="string">
            <text:p text:style-name="P9"/>
          </table:table-cell>
        </table:table-row>
        <table:table-row table:style-name="Tabulka7.1">
          <table:table-cell table:style-name="Tabulka7.A2" office:value-type="string">
            <text:p text:style-name="P16">Školní vzdělávací progra<text:span text:style-name="T15">m</text:span></text:p>
            <text:p text:style-name="P13">HRAJEME SI S ČTYŘLÍSTKEM</text:p>
          </table:table-cell>
          <table:table-cell table:style-name="Tabulka7.B2" office:value-type="string">
            <text:p text:style-name="P17"/>
          </table:table-cell>
        </table:table-row>
      </table:table>
      <text:p text:style-name="P39"/>
      <text:p text:style-name="P39"/>
      <text:p text:style-name="P39"/>
      <text:p text:style-name="P2">3.<text:span text:style-name="T15">3</text:span> Vzdělávací program <text:span text:style-name="T15">školní družiny</text:span></text:p>
      <text:p text:style-name="P2"/>
      <table:table table:name="Tabulka95" table:style-name="Tabulka95">
        <table:table-column table:style-name="Tabulka95.A"/>
        <table:table-column table:style-name="Tabulka95.B"/>
        <table:table-row table:style-name="Tabulka95.1">
          <table:table-cell table:style-name="Tabulka95.A1" office:value-type="string">
            <text:p text:style-name="P9">vzdělávací program</text:p>
          </table:table-cell>
          <table:table-cell table:style-name="Tabulka95.B1" office:value-type="string">
            <text:p text:style-name="P9">zařazené třídy</text:p>
          </table:table-cell>
        </table:table-row>
        <table:table-row table:style-name="Tabulka95.1">
          <table:table-cell table:style-name="Tabulka95.A2" office:value-type="string">
            <text:p text:style-name="P16">Školní vzdělávací program</text:p>
            <text:p text:style-name="P13">ČTYŘLÍSTEK A MY</text:p>
          </table:table-cell>
          <table:table-cell table:style-name="Tabulka95.B2" office:value-type="string">
            <text:p text:style-name="P17"/>
            <text:p text:style-name="P17">1.-3.ročník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16"><text:soft-page-break/>3.4 Učební plán školy</text:p>
      <text:p text:style-name="P2"/>
      <text:p text:style-name="P9">Rámcový vzdělávací program pro základní vzdělávání</text:p>
      <text:p text:style-name="P9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table:number-rows-spanned="3" office:value-type="string">
            <text:p text:style-name="P16">Vzdělávací oblasti</text:p>
          </table:table-cell>
          <table:table-cell table:style-name="Tabulka13.A1" table:number-rows-spanned="3" office:value-type="string">
            <text:p text:style-name="P16">Vzdělávací obory</text:p>
          </table:table-cell>
          <table:table-cell table:style-name="Tabulka13.C1" office:value-type="string">
            <text:p text:style-name="P16">1. stupeň</text:p>
          </table:table-cell>
        </table:table-row>
        <table:table-row table:style-name="Tabulka13.1">
          <table:covered-table-cell/>
          <table:covered-table-cell/>
          <table:table-cell table:style-name="Tabulka13.C1" office:value-type="string">
            <text:p text:style-name="P16">1. - <text:span text:style-name="T16">3</text:span>. ročník</text:p>
          </table:table-cell>
        </table:table-row>
        <table:table-row table:style-name="Tabulka13.1">
          <table:covered-table-cell/>
          <table:covered-table-cell/>
          <table:table-cell table:style-name="Tabulka13.C1" office:value-type="string">
            <text:p text:style-name="P16"/>
          </table:table-cell>
        </table:table-row>
        <table:table-row table:style-name="Tabulka13.1">
          <table:table-cell table:style-name="Tabulka13.A1" table:number-rows-spanned="2" office:value-type="string">
            <text:p text:style-name="P16">Jazyk a jazyková komunikace</text:p>
          </table:table-cell>
          <table:table-cell table:style-name="Tabulka13.A1" office:value-type="string">
            <text:p text:style-name="P16">Český jazyk a literatura</text:p>
          </table:table-cell>
          <table:table-cell table:style-name="Tabulka13.C1" office:value-type="string">
            <text:p text:style-name="P16">23</text:p>
          </table:table-cell>
        </table:table-row>
        <table:table-row table:style-name="Tabulka13.1">
          <table:covered-table-cell/>
          <table:table-cell table:style-name="Tabulka13.A1" office:value-type="string">
            <text:p text:style-name="P16">Anglický jazyk</text:p>
          </table:table-cell>
          <table:table-cell table:style-name="Tabulka13.C1" office:value-type="string">
            <text:p text:style-name="P16">6</text:p>
          </table:table-cell>
        </table:table-row>
        <table:table-row table:style-name="Tabulka13.6">
          <table:table-cell table:style-name="Tabulka13.A1" table:number-columns-spanned="2" office:value-type="string">
            <text:p text:style-name="P16">Matematika a její aplikace</text:p>
          </table:table-cell>
          <table:covered-table-cell/>
          <table:table-cell table:style-name="Tabulka13.C1" office:value-type="string">
            <text:p text:style-name="P16">14</text:p>
          </table:table-cell>
        </table:table-row>
        <table:table-row table:style-name="Tabulka13.6">
          <table:table-cell table:style-name="Tabulka13.A1" table:number-columns-spanned="2" office:value-type="string">
            <text:p text:style-name="P16">Člověk a jeho svět - <text:span text:style-name="T16">prvouka</text:span></text:p>
          </table:table-cell>
          <table:covered-table-cell/>
          <table:table-cell table:style-name="Tabulka13.C1" office:value-type="string">
            <text:p text:style-name="P16">7</text:p>
          </table:table-cell>
        </table:table-row>
        <table:table-row table:style-name="Tabulka13.1">
          <table:table-cell table:style-name="Tabulka13.A1" table:number-rows-spanned="2" office:value-type="string">
            <text:p text:style-name="P16">Umění a kultura</text:p>
          </table:table-cell>
          <table:table-cell table:style-name="Tabulka13.A1" office:value-type="string">
            <text:p text:style-name="P16">Hudební výchova</text:p>
          </table:table-cell>
          <table:table-cell table:style-name="Tabulka13.C1" table:number-rows-spanned="2" office:value-type="string">
            <text:p text:style-name="P16">3</text:p>
            <text:p text:style-name="P16">3</text:p>
          </table:table-cell>
        </table:table-row>
        <table:table-row table:style-name="Tabulka13.1">
          <table:covered-table-cell/>
          <table:table-cell table:style-name="Tabulka13.A1" office:value-type="string">
            <text:p text:style-name="P16">Výtvarná výchova</text:p>
          </table:table-cell>
          <table:covered-table-cell/>
        </table:table-row>
        <table:table-row table:style-name="Tabulka13.1">
          <table:table-cell table:style-name="Tabulka13.A1" table:number-rows-spanned="2" office:value-type="string">
            <text:p text:style-name="P16">Člověk a zdraví</text:p>
          </table:table-cell>
          <table:table-cell table:style-name="Tabulka13.A1" office:value-type="string">
            <text:p text:style-name="P16">Pohybové hry</text:p>
          </table:table-cell>
          <table:table-cell table:style-name="Tabulka13.C1" office:value-type="string">
            <text:p text:style-name="P16">2</text:p>
          </table:table-cell>
        </table:table-row>
        <table:table-row table:style-name="Tabulka13.1">
          <table:covered-table-cell/>
          <table:table-cell table:style-name="Tabulka13.A1" office:value-type="string">
            <text:p text:style-name="P16">Tělesná výchova</text:p>
          </table:table-cell>
          <table:table-cell table:style-name="Tabulka13.C1" office:value-type="string">
            <text:p text:style-name="P16">6</text:p>
          </table:table-cell>
        </table:table-row>
        <table:table-row table:style-name="Tabulka13.6">
          <table:table-cell table:style-name="Tabulka13.A1" table:number-columns-spanned="2" office:value-type="string">
            <text:p text:style-name="P16">Člověk a svět práce – <text:span text:style-name="T16">pracovní činnost</text:span></text:p>
          </table:table-cell>
          <table:covered-table-cell/>
          <table:table-cell table:style-name="Tabulka13.C1" office:value-type="string">
            <text:p text:style-name="P16">3</text:p>
          </table:table-cell>
        </table:table-row>
        <table:table-row table:style-name="Tabulka13.6">
          <table:table-cell table:style-name="Tabulka13.A1" office:value-type="string">
            <text:p text:style-name="P16">Disponibilní časová dotace</text:p>
          </table:table-cell>
          <table:table-cell table:style-name="Tabulka13.A1" office:value-type="string">
            <text:p text:style-name="P17"/>
          </table:table-cell>
          <table:table-cell table:style-name="Tabulka13.C1" office:value-type="string">
            <text:p text:style-name="P16">8</text:p>
          </table:table-cell>
        </table:table-row>
        <table:table-row table:style-name="Tabulka13.6">
          <table:table-cell table:style-name="Tabulka13.A1" table:number-columns-spanned="2" office:value-type="string">
            <text:p text:style-name="P16">Celková povinná časová dotace</text:p>
          </table:table-cell>
          <table:covered-table-cell/>
          <table:table-cell table:style-name="Tabulka13.C1" office:value-type="string">
            <text:p text:style-name="P16">67</text:p>
          </table:table-cell>
        </table:table-row>
      </table:table>
      <text:p text:style-name="P41"/>
      <text:p text:style-name="P2"/>
      <text:p text:style-name="P16"/>
      <text:p text:style-name="P2">3.<text:span text:style-name="T17">5</text:span> Počet dělených hodin</text:p>
      <text:p text:style-name="P2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row table:style-name="Tabulka15.1">
          <table:table-cell table:style-name="Tabulka15.A1" office:value-type="string">
            <text:p text:style-name="P10"/>
          </table:table-cell>
          <table:table-cell table:style-name="Tabulka15.A1" office:value-type="string">
            <text:p text:style-name="P9">1. stupeň</text:p>
          </table:table-cell>
          <table:table-cell table:style-name="Tabulka15.C1" office:value-type="string">
            <text:p text:style-name="P9">celkem</text:p>
          </table:table-cell>
        </table:table-row>
        <table:table-row table:style-name="Tabulka15.1">
          <table:table-cell table:style-name="Tabulka15.A2" office:value-type="string">
            <text:p text:style-name="Standard"><text:span text:style-name="T1">počet dělených hodin</text:span><text:span text:style-name="T8"></text:span></text:p>
          </table:table-cell>
          <table:table-cell table:style-name="Tabulka15.A2" office:value-type="string">
            <text:p text:style-name="P19">3</text:p>
          </table:table-cell>
          <table:table-cell table:style-name="Tabulka15.C2" office:value-type="string">
            <text:p text:style-name="P19">3</text:p>
          </table:table-cell>
        </table:table-row>
      </table:table>
      <text:p text:style-name="P6"/>
      <text:p text:style-name="P25"><text:s/></text:p>
      <text:p text:style-name="P2">4. Počty žáků <text:span text:style-name="T18">a dětí</text:span></text:p>
      <text:p text:style-name="P2"/>
      <text:p text:style-name="P2">4.1 Počty žáků </text:p>
      <text:p text:style-name="P2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row table:style-name="Tabulka16.1">
          <table:table-cell table:style-name="Tabulka16.A1" office:value-type="string">
            <text:p text:style-name="P11">třída</text:p>
          </table:table-cell>
          <table:table-cell table:style-name="Tabulka16.A1" office:value-type="string">
            <text:p text:style-name="P11">počet žáků</text:p>
          </table:table-cell>
          <table:table-cell table:style-name="Tabulka16.A1" office:value-type="string">
            <text:p text:style-name="P11">z toho chlapců</text:p>
          </table:table-cell>
          <table:table-cell table:style-name="Tabulka16.A1" office:value-type="string">
            <text:p text:style-name="P11">z toho dívek</text:p>
          </table:table-cell>
          <table:table-cell table:style-name="Tabulka16.E1" office:value-type="string">
            <text:p text:style-name="P11">výjimka z počtu žáků (ano – ne)</text:p>
          </table:table-cell>
        </table:table-row>
        <table:table-row table:style-name="Tabulka16.1">
          <table:table-cell table:style-name="Tabulka16.A2" office:value-type="string">
            <text:p text:style-name="P18">1.A</text:p>
          </table:table-cell>
          <table:table-cell table:style-name="Tabulka16.A2" office:value-type="string">
            <text:p text:style-name="P19">5</text:p>
          </table:table-cell>
          <table:table-cell table:style-name="Tabulka16.A2" office:value-type="string">
            <text:p text:style-name="P19">2</text:p>
          </table:table-cell>
          <table:table-cell table:style-name="Tabulka16.A2" office:value-type="string">
            <text:p text:style-name="P19">3</text:p>
          </table:table-cell>
          <table:table-cell table:style-name="Tabulka16.E2" office:value-type="string">
            <text:p text:style-name="P19">ne</text:p>
          </table:table-cell>
        </table:table-row>
        <table:table-row table:style-name="Tabulka16.1">
          <table:table-cell table:style-name="Tabulka16.A2" office:value-type="string">
            <text:p text:style-name="P18">2.A</text:p>
          </table:table-cell>
          <table:table-cell table:style-name="Tabulka16.A2" office:value-type="string">
            <text:p text:style-name="P19">6</text:p>
          </table:table-cell>
          <table:table-cell table:style-name="Tabulka16.A2" office:value-type="string">
            <text:p text:style-name="P19">2</text:p>
          </table:table-cell>
          <table:table-cell table:style-name="Tabulka16.A2" office:value-type="string">
            <text:p text:style-name="P19">4</text:p>
          </table:table-cell>
          <table:table-cell table:style-name="Tabulka16.E2" office:value-type="string">
            <text:p text:style-name="P19">ne</text:p>
          </table:table-cell>
        </table:table-row>
        <table:table-row table:style-name="Tabulka16.1">
          <table:table-cell table:style-name="Tabulka16.A2" office:value-type="string">
            <text:p text:style-name="P18">3.A</text:p>
          </table:table-cell>
          <table:table-cell table:style-name="Tabulka16.A2" office:value-type="string">
            <text:p text:style-name="P19">6</text:p>
          </table:table-cell>
          <table:table-cell table:style-name="Tabulka16.A2" office:value-type="string">
            <text:p text:style-name="P19">3</text:p>
          </table:table-cell>
          <table:table-cell table:style-name="Tabulka16.A2" office:value-type="string">
            <text:p text:style-name="P19">3</text:p>
          </table:table-cell>
          <table:table-cell table:style-name="Tabulka16.E2" office:value-type="string">
            <text:p text:style-name="P19">ne</text:p>
          </table:table-cell>
        </table:table-row>
        <table:table-row table:style-name="Tabulka16.1">
          <table:table-cell table:style-name="Tabulka16.A2" office:value-type="string">
            <text:p text:style-name="P11">celkem</text:p>
          </table:table-cell>
          <table:table-cell table:style-name="Tabulka16.A2" office:value-type="string">
            <text:p text:style-name="P12">17</text:p>
          </table:table-cell>
          <table:table-cell table:style-name="Tabulka16.A2" office:value-type="string">
            <text:p text:style-name="P12">7</text:p>
          </table:table-cell>
          <table:table-cell table:style-name="Tabulka16.A2" office:value-type="string">
            <text:p text:style-name="P12">10</text:p>
          </table:table-cell>
          <table:table-cell table:style-name="Tabulka16.E2" office:value-type="string">
            <text:p text:style-name="P10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oft-page-break/>4.2 Žáci přijatí do 1. ročníku základní školy <text:span text:style-name="T19">pro školní rok 2019/2020</text:span></text:p>
      <text:p text:style-name="P2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row table:style-name="Tabulka17.1">
          <table:table-cell table:style-name="Tabulka17.A1" office:value-type="string">
            <text:p text:style-name="P11">počet prvních tříd</text:p>
          </table:table-cell>
          <table:table-cell table:style-name="Tabulka17.B1" office:value-type="string">
            <text:p text:style-name="P11">počet dětí přijatých do prvních tříd</text:p>
          </table:table-cell>
          <table:table-cell table:style-name="Tabulka17.C1" office:value-type="string">
            <text:p text:style-name="P11">počet odkladů pro  školní rok </text:p>
          </table:table-cell>
        </table:table-row>
        <table:table-row table:style-name="Tabulka17.1">
          <table:table-cell table:style-name="Tabulka17.A2" office:value-type="string">
            <text:p text:style-name="P12">1</text:p>
          </table:table-cell>
          <table:table-cell table:style-name="Tabulka17.B2" office:value-type="string">
            <text:p text:style-name="P19">9</text:p>
          </table:table-cell>
          <table:table-cell table:style-name="Tabulka17.C2" office:value-type="string">
            <text:p text:style-name="P19">2</text:p>
          </table:table-cell>
        </table:table-row>
      </table:table>
      <text:p text:style-name="P16"/>
      <text:p text:style-name="P16"/>
      <text:p text:style-name="P16"/>
      <text:p text:style-name="P2">4.3 Žáci přijati do vyšších ročníků základní školy</text:p>
      <text:p text:style-name="P2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row table:style-name="Tabulka18.1">
          <table:table-cell table:style-name="Tabulka18.A1" office:value-type="string">
            <text:p text:style-name="P9">ročník</text:p>
          </table:table-cell>
          <table:table-cell table:style-name="Tabulka18.A1" office:value-type="string">
            <text:p text:style-name="P11">2</text:p>
          </table:table-cell>
          <table:table-cell table:style-name="Tabulka18.C1" office:value-type="string">
            <text:p text:style-name="P11">3</text:p>
          </table:table-cell>
        </table:table-row>
        <table:table-row table:style-name="Tabulka18.1">
          <table:table-cell table:style-name="Tabulka18.A2" office:value-type="string">
            <text:p text:style-name="P16">počet žáků</text:p>
          </table:table-cell>
          <table:table-cell table:style-name="Tabulka18.A2" office:value-type="string">
            <text:p text:style-name="P19">0</text:p>
          </table:table-cell>
          <table:table-cell table:style-name="Tabulka18.C2" office:value-type="string">
            <text:p text:style-name="P19">0</text:p>
          </table:table-cell>
        </table:table-row>
      </table:table>
      <text:p text:style-name="P2"/>
      <text:p text:style-name="P25"/>
      <text:p text:style-name="P2">4.<text:span text:style-name="T20">4</text:span> Žáci – cizinci</text:p>
      <text:p text:style-name="P2"/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9">kategorie cizinců</text:p>
          </table:table-cell>
          <table:table-cell table:style-name="Tabulka20.A1" office:value-type="string">
            <text:p text:style-name="P9">občané EU</text:p>
          </table:table-cell>
          <table:table-cell table:style-name="Tabulka20.C1" office:value-type="string">
            <text:p text:style-name="P9">ostatní cizinci pobývající v ČR přechodně nebo trvale, žadatelé o udělení azylu a azylanti</text:p>
          </table:table-cell>
        </table:table-row>
        <table:table-row table:style-name="Tabulka20.1">
          <table:table-cell table:style-name="Tabulka20.A2" office:value-type="string">
            <text:p text:style-name="P16">počet žáků ve ŠD</text:p>
          </table:table-cell>
          <table:table-cell table:style-name="Tabulka20.A2" office:value-type="string">
            <text:p text:style-name="P19">17</text:p>
          </table:table-cell>
          <table:table-cell table:style-name="Tabulka20.C2" office:value-type="string">
            <text:p text:style-name="P19">0</text:p>
          </table:table-cell>
        </table:table-row>
        <table:table-row table:style-name="Tabulka20.1">
          <table:table-cell table:style-name="Tabulka20.A2" office:value-type="string">
            <text:p text:style-name="P16">počet žáků ve ŠJ</text:p>
          </table:table-cell>
          <table:table-cell table:style-name="Tabulka20.A2" office:value-type="string">
            <text:p text:style-name="P19">17</text:p>
          </table:table-cell>
          <table:table-cell table:style-name="Tabulka20.C2" office:value-type="string">
            <text:p text:style-name="P19">0</text:p>
          </table:table-cell>
        </table:table-row>
        <table:table-row table:style-name="Tabulka20.1">
          <table:table-cell table:style-name="Tabulka20.A2" office:value-type="string">
            <text:p text:style-name="P16">počet žáků celkem</text:p>
          </table:table-cell>
          <table:table-cell table:style-name="Tabulka20.A2" office:value-type="string">
            <text:p text:style-name="P19">17</text:p>
          </table:table-cell>
          <table:table-cell table:style-name="Tabulka20.C2" office:value-type="string">
            <text:p text:style-name="P19">0</text:p>
          </table:table-cell>
        </table:table-row>
      </table:table>
      <text:p text:style-name="P25"><text:s text:c="2"/></text:p>
      <text:p text:style-name="P25"/>
      <text:p text:style-name="P2">4.<text:span text:style-name="T20">5</text:span> Počty <text:span text:style-name="T20">dětí</text:span></text:p>
      <text:p text:style-name="P2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row table:style-name="Tabulka14.1">
          <table:table-cell table:style-name="Tabulka14.A1" office:value-type="string">
            <text:p text:style-name="P11">třída</text:p>
          </table:table-cell>
          <table:table-cell table:style-name="Tabulka14.A1" office:value-type="string">
            <text:p text:style-name="P11">počet <text:span text:style-name="T20">dětí</text:span></text:p>
          </table:table-cell>
          <table:table-cell table:style-name="Tabulka14.A1" office:value-type="string">
            <text:p text:style-name="P11">z toho chlapců</text:p>
          </table:table-cell>
          <table:table-cell table:style-name="Tabulka14.A1" office:value-type="string">
            <text:p text:style-name="P11">z toho dívek</text:p>
          </table:table-cell>
          <table:table-cell table:style-name="Tabulka14.E1" office:value-type="string">
            <text:p text:style-name="P11">výjimka z počtu <text:span text:style-name="T20">dětí</text:span> (ano – ne)</text:p>
          </table:table-cell>
        </table:table-row>
        <table:table-row table:style-name="Tabulka14.1">
          <table:table-cell table:style-name="Tabulka14.A2" office:value-type="string">
            <text:p text:style-name="P18">Smíšená třída</text:p>
          </table:table-cell>
          <table:table-cell table:style-name="Tabulka14.A2" office:value-type="string">
            <text:p text:style-name="P19">24</text:p>
          </table:table-cell>
          <table:table-cell table:style-name="Tabulka14.A2" office:value-type="string">
            <text:p text:style-name="P19">14</text:p>
          </table:table-cell>
          <table:table-cell table:style-name="Tabulka14.A2" office:value-type="string">
            <text:p text:style-name="P19">10</text:p>
          </table:table-cell>
          <table:table-cell table:style-name="Tabulka14.E2" office:value-type="string">
            <text:p text:style-name="P19">ne</text:p>
          </table:table-cell>
        </table:table-row>
        <table:table-row table:style-name="Tabulka14.1">
          <table:table-cell table:style-name="Tabulka14.A2" office:value-type="string">
            <text:p text:style-name="P11">celkem</text:p>
          </table:table-cell>
          <table:table-cell table:style-name="Tabulka14.A2" office:value-type="string">
            <text:p text:style-name="P12">24</text:p>
          </table:table-cell>
          <table:table-cell table:style-name="Tabulka14.A2" office:value-type="string">
            <text:p text:style-name="P12">14</text:p>
          </table:table-cell>
          <table:table-cell table:style-name="Tabulka14.A2" office:value-type="string">
            <text:p text:style-name="P12">10</text:p>
          </table:table-cell>
          <table:table-cell table:style-name="Tabulka14.E2" office:value-type="string">
            <text:p text:style-name="P10"/>
          </table:table-cell>
        </table:table-row>
      </table:table>
      <text:p text:style-name="P9"/>
      <text:p text:style-name="P2">4.<text:span text:style-name="T20">6</text:span> <text:span text:style-name="T20">Děti přijaté do mateřské školy pro školní rok 2019/2020</text:span></text:p>
      <text:p text:style-name="P2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office:value-type="string">
            <text:p text:style-name="P11"/>
          </table:table-cell>
          <table:table-cell table:style-name="Tabulka19.B1" office:value-type="string">
            <text:p text:style-name="P11">počet dětí přijatých</text:p>
          </table:table-cell>
          <table:table-cell table:style-name="Tabulka19.C1" office:value-type="string">
            <text:p text:style-name="P11">počet <text:span text:style-name="T20">dětí nepřijatých</text:span> </text:p>
          </table:table-cell>
        </table:table-row>
        <table:table-row table:style-name="Tabulka19.1">
          <table:table-cell table:style-name="Tabulka19.A2" office:value-type="string">
            <text:p text:style-name="P12"/>
          </table:table-cell>
          <table:table-cell table:style-name="Tabulka19.B2" office:value-type="string">
            <text:p text:style-name="P19">7</text:p>
          </table:table-cell>
          <table:table-cell table:style-name="Tabulka19.C2" office:value-type="string">
            <text:p text:style-name="P19">0</text:p>
          </table:table-cell>
        </table:table-row>
      </table:table>
      <text:p text:style-name="P25"/>
      <text:p text:style-name="P25"/>
      <text:p text:style-name="P2">4.<text:span text:style-name="T20">7</text:span> <text:span text:style-name="T20">Děti</text:span> – cizinci</text:p>
      <text:p text:style-name="P2"/>
      <table:table table:name="Tabulka96" table:style-name="Tabulka96">
        <table:table-column table:style-name="Tabulka96.A"/>
        <table:table-column table:style-name="Tabulka96.B"/>
        <table:table-column table:style-name="Tabulka96.C"/>
        <table:table-row table:style-name="Tabulka96.1">
          <table:table-cell table:style-name="Tabulka96.A1" office:value-type="string">
            <text:p text:style-name="P9">kategorie cizinců</text:p>
          </table:table-cell>
          <table:table-cell table:style-name="Tabulka96.A1" office:value-type="string">
            <text:p text:style-name="P9">občané EU</text:p>
          </table:table-cell>
          <table:table-cell table:style-name="Tabulka96.C1" office:value-type="string">
            <text:p text:style-name="P9">ostatní cizinci pobývající v ČR přechodně nebo trvale, žadatelé o udělení azylu a azylanti</text:p>
          </table:table-cell>
        </table:table-row>
        <table:table-row table:style-name="Tabulka96.1">
          <table:table-cell table:style-name="Tabulka96.A2" office:value-type="string">
            <text:p text:style-name="P16">počet <text:span text:style-name="T20">dětí v MŠ</text:span></text:p>
          </table:table-cell>
          <table:table-cell table:style-name="Tabulka96.A2" office:value-type="string">
            <text:p text:style-name="P19">2<text:span text:style-name="T22">1</text:span></text:p>
          </table:table-cell>
          <table:table-cell table:style-name="Tabulka96.C2" office:value-type="string">
            <text:p text:style-name="P19">1</text:p>
          </table:table-cell>
        </table:table-row>
        <table:table-row table:style-name="Tabulka96.1">
          <table:table-cell table:style-name="Tabulka96.A2" office:value-type="string">
            <text:p text:style-name="P16">počet <text:span text:style-name="T20">dětí </text:span>celkem</text:p>
          </table:table-cell>
          <table:table-cell table:style-name="Tabulka96.A2" office:value-type="string">
            <text:p text:style-name="P19">2<text:span text:style-name="T22">1</text:span></text:p>
          </table:table-cell>
          <table:table-cell table:style-name="Tabulka96.C2" office:value-type="string">
            <text:p text:style-name="P19">1</text:p>
          </table:table-cell>
        </table:table-row>
      </table:table>
      <text:p text:style-name="P25"/>
      <text:p text:style-name="P25"/>
      <text:p text:style-name="P25"/>
      <text:p text:style-name="P25"/>
      <text:p text:style-name="P16"><text:soft-page-break/>5. Hodnocení žáků</text:p>
      <text:p text:style-name="P2"/>
      <text:p text:style-name="P2">5.1 Celkové hodnocení žáků – prospěch</text:p>
      <text:p text:style-name="P2"/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1">třída</text:p>
          </table:table-cell>
          <table:table-cell table:style-name="Tabulka21.A1" office:value-type="string">
            <text:p text:style-name="P11">prospěli s vyznamenáním</text:p>
          </table:table-cell>
          <table:table-cell table:style-name="Tabulka21.A1" office:value-type="string">
            <text:p text:style-name="P11">prospěli</text:p>
          </table:table-cell>
          <table:table-cell table:style-name="Tabulka21.D1" office:value-type="string">
            <text:p text:style-name="P11">neprospěli</text:p>
          </table:table-cell>
        </table:table-row>
        <table:table-row table:style-name="Tabulka21.1">
          <table:table-cell table:style-name="Tabulka21.A2" office:value-type="string">
            <text:p text:style-name="P18">1.A</text:p>
          </table:table-cell>
          <table:table-cell table:style-name="Tabulka21.A2" office:value-type="string">
            <text:p text:style-name="P19">5</text:p>
          </table:table-cell>
          <table:table-cell table:style-name="Tabulka21.A2" office:value-type="string">
            <text:p text:style-name="P19">0</text:p>
          </table:table-cell>
          <table:table-cell table:style-name="Tabulka21.D2" office:value-type="string">
            <text:p text:style-name="P19">0</text:p>
          </table:table-cell>
        </table:table-row>
        <table:table-row table:style-name="Tabulka21.1">
          <table:table-cell table:style-name="Tabulka21.A2" office:value-type="string">
            <text:p text:style-name="P18">2.A</text:p>
          </table:table-cell>
          <table:table-cell table:style-name="Tabulka21.A2" office:value-type="string">
            <text:p text:style-name="P19">5</text:p>
          </table:table-cell>
          <table:table-cell table:style-name="Tabulka21.A2" office:value-type="string">
            <text:p text:style-name="P19">0</text:p>
          </table:table-cell>
          <table:table-cell table:style-name="Tabulka21.D2" office:value-type="string">
            <text:p text:style-name="P19">0</text:p>
          </table:table-cell>
        </table:table-row>
        <table:table-row table:style-name="Tabulka21.1">
          <table:table-cell table:style-name="Tabulka21.A2" office:value-type="string">
            <text:p text:style-name="P18">3.A</text:p>
          </table:table-cell>
          <table:table-cell table:style-name="Tabulka21.A2" office:value-type="string">
            <text:p text:style-name="P19">4</text:p>
          </table:table-cell>
          <table:table-cell table:style-name="Tabulka21.A2" office:value-type="string">
            <text:p text:style-name="P19">2</text:p>
          </table:table-cell>
          <table:table-cell table:style-name="Tabulka21.D2" office:value-type="string">
            <text:p text:style-name="P19">2</text:p>
          </table:table-cell>
        </table:table-row>
        <table:table-row table:style-name="Tabulka21.1">
          <table:table-cell table:style-name="Tabulka21.A5" office:value-type="string">
            <text:p text:style-name="P11">celkem</text:p>
          </table:table-cell>
          <table:table-cell table:style-name="Tabulka21.A5" office:value-type="string">
            <text:p text:style-name="P12">14</text:p>
          </table:table-cell>
          <table:table-cell table:style-name="Tabulka21.A5" office:value-type="string">
            <text:p text:style-name="P12">2</text:p>
          </table:table-cell>
          <table:table-cell table:style-name="Tabulka21.D5" office:value-type="string">
            <text:p text:style-name="P12">2</text:p>
          </table:table-cell>
        </table:table-row>
      </table:table>
      <text:p text:style-name="P16"/>
      <text:p text:style-name="P2">5.2 Celkové hodnocení žáků – zhoršené chování</text:p>
      <text:p text:style-name="P2"/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1">třída</text:p>
          </table:table-cell>
          <table:table-cell table:style-name="Tabulka22.A1" office:value-type="string">
            <text:p text:style-name="P11">uspokojivé chování</text:p>
          </table:table-cell>
          <table:table-cell table:style-name="Tabulka22.C1" office:value-type="string">
            <text:p text:style-name="P11">neuspokojivé chování</text:p>
          </table:table-cell>
        </table:table-row>
        <table:table-row table:style-name="Tabulka22.1">
          <table:table-cell table:style-name="Tabulka22.A2" office:value-type="string">
            <text:p text:style-name="P18">1.A</text:p>
          </table:table-cell>
          <table:table-cell table:style-name="Tabulka22.A2" office:value-type="string">
            <text:p text:style-name="P19">0</text:p>
          </table:table-cell>
          <table:table-cell table:style-name="Tabulka22.C2" office:value-type="string">
            <text:p text:style-name="P19">0</text:p>
          </table:table-cell>
        </table:table-row>
        <table:table-row table:style-name="Tabulka22.1">
          <table:table-cell table:style-name="Tabulka22.A2" office:value-type="string">
            <text:p text:style-name="P18">2.A</text:p>
          </table:table-cell>
          <table:table-cell table:style-name="Tabulka22.A2" office:value-type="string">
            <text:p text:style-name="P19">0</text:p>
          </table:table-cell>
          <table:table-cell table:style-name="Tabulka22.C2" office:value-type="string">
            <text:p text:style-name="P19">0</text:p>
          </table:table-cell>
        </table:table-row>
        <table:table-row table:style-name="Tabulka22.1">
          <table:table-cell table:style-name="Tabulka22.A2" office:value-type="string">
            <text:p text:style-name="P18">3.A</text:p>
          </table:table-cell>
          <table:table-cell table:style-name="Tabulka22.A2" office:value-type="string">
            <text:p text:style-name="P19">0</text:p>
          </table:table-cell>
          <table:table-cell table:style-name="Tabulka22.C2" office:value-type="string">
            <text:p text:style-name="P19">0</text:p>
          </table:table-cell>
        </table:table-row>
        <table:table-row table:style-name="Tabulka22.1">
          <table:table-cell table:style-name="Tabulka22.A2" office:value-type="string">
            <text:p text:style-name="P18">celkem</text:p>
          </table:table-cell>
          <table:table-cell table:style-name="Tabulka22.A2" office:value-type="string">
            <text:p text:style-name="P19">0</text:p>
          </table:table-cell>
          <table:table-cell table:style-name="Tabulka22.C2" office:value-type="string">
            <text:p text:style-name="P19">0</text:p>
          </table:table-cell>
        </table:table-row>
      </table:table>
      <text:p text:style-name="P16"/>
      <text:p text:style-name="P2">5.3 Hodnocení výsledků vzdělávání – způsob vyjádření (klasifikačním stupněm, slovně, kombinací obou způsobů)</text:p>
      <text:p text:style-name="P2"/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row table:style-name="Tabulka23.1">
          <table:table-cell table:style-name="Tabulka23.A1" office:value-type="string">
            <text:p text:style-name="P11">třída</text:p>
          </table:table-cell>
          <table:table-cell table:style-name="Tabulka23.A1" office:value-type="string">
            <text:p text:style-name="P11">hodnocení klasifikačním stupněm</text:p>
          </table:table-cell>
          <table:table-cell table:style-name="Tabulka23.A1" office:value-type="string">
            <text:p text:style-name="P11">hodnocení slovní</text:p>
          </table:table-cell>
          <table:table-cell table:style-name="Tabulka23.D1" office:value-type="string">
            <text:p text:style-name="P11">kombinace slovního hodnocení a klasifikačním stupněm</text:p>
          </table:table-cell>
        </table:table-row>
        <table:table-row table:style-name="Tabulka23.1">
          <table:table-cell table:style-name="Tabulka23.A2" office:value-type="string">
            <text:p text:style-name="P18">1.A</text:p>
          </table:table-cell>
          <table:table-cell table:style-name="Tabulka23.A2" office:value-type="string">
            <text:p text:style-name="P19">5</text:p>
          </table:table-cell>
          <table:table-cell table:style-name="Tabulka23.A2" office:value-type="string">
            <text:p text:style-name="P19">0</text:p>
          </table:table-cell>
          <table:table-cell table:style-name="Tabulka23.D2" office:value-type="string">
            <text:p text:style-name="P19">0</text:p>
          </table:table-cell>
        </table:table-row>
        <table:table-row table:style-name="Tabulka23.1">
          <table:table-cell table:style-name="Tabulka23.A2" office:value-type="string">
            <text:p text:style-name="P18">2.A</text:p>
          </table:table-cell>
          <table:table-cell table:style-name="Tabulka23.A2" office:value-type="string">
            <text:p text:style-name="P19">5</text:p>
          </table:table-cell>
          <table:table-cell table:style-name="Tabulka23.A2" office:value-type="string">
            <text:p text:style-name="P19">0</text:p>
          </table:table-cell>
          <table:table-cell table:style-name="Tabulka23.D2" office:value-type="string">
            <text:p text:style-name="P19">0</text:p>
          </table:table-cell>
        </table:table-row>
        <table:table-row table:style-name="Tabulka23.1">
          <table:table-cell table:style-name="Tabulka23.A2" office:value-type="string">
            <text:p text:style-name="P18">3.A</text:p>
          </table:table-cell>
          <table:table-cell table:style-name="Tabulka23.A2" office:value-type="string">
            <text:p text:style-name="P19">6</text:p>
          </table:table-cell>
          <table:table-cell table:style-name="Tabulka23.A2" office:value-type="string">
            <text:p text:style-name="P19">0</text:p>
          </table:table-cell>
          <table:table-cell table:style-name="Tabulka23.D2" office:value-type="string">
            <text:p text:style-name="P19">0</text:p>
          </table:table-cell>
        </table:table-row>
        <table:table-row table:style-name="Tabulka23.1">
          <table:table-cell table:style-name="Tabulka23.A1" office:value-type="string">
            <text:p text:style-name="P11">celkem</text:p>
          </table:table-cell>
          <table:table-cell table:style-name="Tabulka23.A1" office:value-type="string">
            <text:p text:style-name="P12">16</text:p>
          </table:table-cell>
          <table:table-cell table:style-name="Tabulka23.A1" office:value-type="string">
            <text:p text:style-name="P12">0</text:p>
          </table:table-cell>
          <table:table-cell table:style-name="Tabulka23.D1" office:value-type="string">
            <text:p text:style-name="P12">0</text:p>
          </table:table-cell>
        </table:table-row>
      </table:table>
      <text:p text:style-name="P16"/>
      <text:p text:style-name="P2">5.4 Výchovná opatření – pochvaly</text:p>
      <text:p text:style-name="P2"/>
      <table:table table:name="Tabulka24" table:style-name="Tabulka24">
        <table:table-column table:style-name="Tabulka24.A"/>
        <table:table-column table:style-name="Tabulka24.B"/>
        <table:table-column table:style-name="Tabulka24.C"/>
        <table:table-row table:style-name="Tabulka24.1">
          <table:table-cell table:style-name="Tabulka24.A1" office:value-type="string">
            <text:p text:style-name="P11">třída</text:p>
          </table:table-cell>
          <table:table-cell table:style-name="Tabulka24.A1" office:value-type="string">
            <text:p text:style-name="P11">pochvala ředitele školy</text:p>
          </table:table-cell>
          <table:table-cell table:style-name="Tabulka24.C1" office:value-type="string">
            <text:p text:style-name="P11">pochvala třídního učitele</text:p>
          </table:table-cell>
        </table:table-row>
        <table:table-row table:style-name="Tabulka24.1">
          <table:table-cell table:style-name="Tabulka24.A2" office:value-type="string">
            <text:p text:style-name="P18">1.A</text:p>
          </table:table-cell>
          <table:table-cell table:style-name="Tabulka24.A2" office:value-type="string">
            <text:p text:style-name="P19">0</text:p>
          </table:table-cell>
          <table:table-cell table:style-name="Tabulka24.C2" office:value-type="string">
            <text:p text:style-name="P19">5</text:p>
          </table:table-cell>
        </table:table-row>
        <table:table-row table:style-name="Tabulka24.1">
          <table:table-cell table:style-name="Tabulka24.A2" office:value-type="string">
            <text:p text:style-name="P18">2.A</text:p>
          </table:table-cell>
          <table:table-cell table:style-name="Tabulka24.A2" office:value-type="string">
            <text:p text:style-name="P19">0</text:p>
          </table:table-cell>
          <table:table-cell table:style-name="Tabulka24.C2" office:value-type="string">
            <text:p text:style-name="P19">5</text:p>
          </table:table-cell>
        </table:table-row>
        <table:table-row table:style-name="Tabulka24.1">
          <table:table-cell table:style-name="Tabulka24.A2" office:value-type="string">
            <text:p text:style-name="P18">3.A</text:p>
          </table:table-cell>
          <table:table-cell table:style-name="Tabulka24.A2" office:value-type="string">
            <text:p text:style-name="P19">0</text:p>
          </table:table-cell>
          <table:table-cell table:style-name="Tabulka24.C2" office:value-type="string">
            <text:p text:style-name="P19">6</text:p>
          </table:table-cell>
        </table:table-row>
        <table:table-row table:style-name="Tabulka24.1">
          <table:table-cell table:style-name="Tabulka24.A1" office:value-type="string">
            <text:p text:style-name="P18">celkem</text:p>
          </table:table-cell>
          <table:table-cell table:style-name="Tabulka24.A1" office:value-type="string">
            <text:p text:style-name="P19">0</text:p>
          </table:table-cell>
          <table:table-cell table:style-name="Tabulka24.C1" office:value-type="string">
            <text:p text:style-name="P19">16</text:p>
          </table:table-cell>
        </table:table-row>
      </table:table>
      <text:p text:style-name="P16"><text:s text:c="4"/></text:p>
      <text:p text:style-name="P16"><text:s text:c="2"/><text:span text:style-name="T22">Všichni žáci dostali pochvalu za reprezentaci školy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<text:soft-page-break/>5.5 Výchovná opatření – napomenutí a důtky</text:p>
      <text:p text:style-name="P2"/>
      <table:table table:name="Tabulka25" table:style-name="Tabulka25">
        <table:table-column table:style-name="Tabulka25.A"/>
        <table:table-column table:style-name="Tabulka25.B"/>
        <table:table-column table:style-name="Tabulka25.C"/>
        <table:table-column table:style-name="Tabulka25.D"/>
        <table:table-row table:style-name="Tabulka25.1">
          <table:table-cell table:style-name="Tabulka25.A1" office:value-type="string">
            <text:p text:style-name="P11">třída</text:p>
          </table:table-cell>
          <table:table-cell table:style-name="Tabulka25.A1" office:value-type="string">
            <text:p text:style-name="P11">napomenutí třídního učitele</text:p>
          </table:table-cell>
          <table:table-cell table:style-name="Tabulka25.A1" office:value-type="string">
            <text:p text:style-name="P11">důtka třídního učitele</text:p>
          </table:table-cell>
          <table:table-cell table:style-name="Tabulka25.D1" office:value-type="string">
            <text:p text:style-name="P11">důtka ředitele školy</text:p>
          </table:table-cell>
        </table:table-row>
        <table:table-row table:style-name="Tabulka25.1">
          <table:table-cell table:style-name="Tabulka25.A2" office:value-type="string">
            <text:p text:style-name="P18">1.A</text:p>
          </table:table-cell>
          <table:table-cell table:style-name="Tabulka25.A2" office:value-type="string">
            <text:p text:style-name="P19">0</text:p>
          </table:table-cell>
          <table:table-cell table:style-name="Tabulka25.A2" office:value-type="string">
            <text:p text:style-name="P19">0</text:p>
          </table:table-cell>
          <table:table-cell table:style-name="Tabulka25.D2" office:value-type="string">
            <text:p text:style-name="P19">0</text:p>
          </table:table-cell>
        </table:table-row>
        <table:table-row table:style-name="Tabulka25.1">
          <table:table-cell table:style-name="Tabulka25.A2" office:value-type="string">
            <text:p text:style-name="P18">2.A</text:p>
          </table:table-cell>
          <table:table-cell table:style-name="Tabulka25.A2" office:value-type="string">
            <text:p text:style-name="P19">0</text:p>
          </table:table-cell>
          <table:table-cell table:style-name="Tabulka25.A2" office:value-type="string">
            <text:p text:style-name="P19">0</text:p>
          </table:table-cell>
          <table:table-cell table:style-name="Tabulka25.D2" office:value-type="string">
            <text:p text:style-name="P19">0</text:p>
          </table:table-cell>
        </table:table-row>
        <table:table-row table:style-name="Tabulka25.1">
          <table:table-cell table:style-name="Tabulka25.A2" office:value-type="string">
            <text:p text:style-name="P18">3.A</text:p>
          </table:table-cell>
          <table:table-cell table:style-name="Tabulka25.A2" office:value-type="string">
            <text:p text:style-name="P19">0</text:p>
          </table:table-cell>
          <table:table-cell table:style-name="Tabulka25.A2" office:value-type="string">
            <text:p text:style-name="P19">0</text:p>
          </table:table-cell>
          <table:table-cell table:style-name="Tabulka25.D2" office:value-type="string">
            <text:p text:style-name="P19">0</text:p>
          </table:table-cell>
        </table:table-row>
        <table:table-row table:style-name="Tabulka25.1">
          <table:table-cell table:style-name="Tabulka25.A1" office:value-type="string">
            <text:p text:style-name="P11">celkem</text:p>
          </table:table-cell>
          <table:table-cell table:style-name="Tabulka25.A1" office:value-type="string">
            <text:p text:style-name="P12">0</text:p>
          </table:table-cell>
          <table:table-cell table:style-name="Tabulka25.A1" office:value-type="string">
            <text:p text:style-name="P12">0</text:p>
          </table:table-cell>
          <table:table-cell table:style-name="Tabulka25.D1" office:value-type="string">
            <text:p text:style-name="P12">0</text:p>
          </table:table-cell>
        </table:table-row>
      </table:table>
      <text:p text:style-name="P16"/>
      <text:p text:style-name="P2">5.6 Komisionální přezkoušení žáků</text:p>
      <text:p text:style-name="P2"/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P11">třída</text:p>
          </table:table-cell>
          <table:table-cell table:style-name="Tabulka26.A1" office:value-type="string">
            <text:p text:style-name="P11">pochybnosti o správnosti hodnocení</text:p>
          </table:table-cell>
          <table:table-cell table:style-name="Tabulka26.C1" office:value-type="string">
            <text:p text:style-name="P11">opravné zkoušky</text:p>
          </table:table-cell>
        </table:table-row>
        <table:table-row table:style-name="Tabulka26.1">
          <table:table-cell table:style-name="Tabulka26.A2" office:value-type="string">
            <text:p text:style-name="P18">1.A</text:p>
          </table:table-cell>
          <table:table-cell table:style-name="Tabulka26.A2" office:value-type="string">
            <text:p text:style-name="P19">0</text:p>
          </table:table-cell>
          <table:table-cell table:style-name="Tabulka26.C2" office:value-type="string">
            <text:p text:style-name="P19">0</text:p>
          </table:table-cell>
        </table:table-row>
        <table:table-row table:style-name="Tabulka26.1">
          <table:table-cell table:style-name="Tabulka26.A2" office:value-type="string">
            <text:p text:style-name="P18">2.A</text:p>
          </table:table-cell>
          <table:table-cell table:style-name="Tabulka26.A2" office:value-type="string">
            <text:p text:style-name="P19">0</text:p>
          </table:table-cell>
          <table:table-cell table:style-name="Tabulka26.C2" office:value-type="string">
            <text:p text:style-name="P19">0</text:p>
          </table:table-cell>
        </table:table-row>
        <table:table-row table:style-name="Tabulka26.1">
          <table:table-cell table:style-name="Tabulka26.A2" office:value-type="string">
            <text:p text:style-name="P18">3.A</text:p>
          </table:table-cell>
          <table:table-cell table:style-name="Tabulka26.A2" office:value-type="string">
            <text:p text:style-name="P19">0</text:p>
          </table:table-cell>
          <table:table-cell table:style-name="Tabulka26.C2" office:value-type="string">
            <text:p text:style-name="P19">0</text:p>
          </table:table-cell>
        </table:table-row>
        <table:table-row table:style-name="Tabulka26.1">
          <table:table-cell table:style-name="Tabulka26.A2" office:value-type="string">
            <text:p text:style-name="P18">celkem</text:p>
          </table:table-cell>
          <table:table-cell table:style-name="Tabulka26.A2" office:value-type="string">
            <text:p text:style-name="P19">0</text:p>
          </table:table-cell>
          <table:table-cell table:style-name="Tabulka26.C2" office:value-type="string">
            <text:p text:style-name="P19">0</text:p>
          </table:table-cell>
        </table:table-row>
      </table:table>
      <text:p text:style-name="P16"/>
      <text:p text:style-name="P2">5.7 Opakování ročníku</text:p>
      <text:p text:style-name="P2"/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row table:style-name="Tabulka27.1">
          <table:table-cell table:style-name="Tabulka27.A1" office:value-type="string">
            <text:p text:style-name="P11">třída</text:p>
          </table:table-cell>
          <table:table-cell table:style-name="Tabulka27.A1" office:value-type="string">
            <text:p text:style-name="P11">žák neprospěl</text:p>
          </table:table-cell>
          <table:table-cell table:style-name="Tabulka27.A1" office:value-type="string">
            <text:p text:style-name="P11">žák nemohl být hodnocen</text:p>
          </table:table-cell>
          <table:table-cell table:style-name="Tabulka27.D1" office:value-type="string">
            <text:p text:style-name="P11">žák měl vážné zdravotní důvody</text:p>
          </table:table-cell>
        </table:table-row>
        <table:table-row table:style-name="Tabulka27.1">
          <table:table-cell table:style-name="Tabulka27.A2" office:value-type="string">
            <text:p text:style-name="P18">1.A</text:p>
          </table:table-cell>
          <table:table-cell table:style-name="Tabulka27.A2" office:value-type="string">
            <text:p text:style-name="P19">0</text:p>
          </table:table-cell>
          <table:table-cell table:style-name="Tabulka27.A2" office:value-type="string">
            <text:p text:style-name="P19">0</text:p>
          </table:table-cell>
          <table:table-cell table:style-name="Tabulka27.D2" office:value-type="string">
            <text:p text:style-name="P19">0</text:p>
          </table:table-cell>
        </table:table-row>
        <table:table-row table:style-name="Tabulka27.1">
          <table:table-cell table:style-name="Tabulka27.A2" office:value-type="string">
            <text:p text:style-name="P18">2.A</text:p>
          </table:table-cell>
          <table:table-cell table:style-name="Tabulka27.A2" office:value-type="string">
            <text:p text:style-name="P19">0</text:p>
          </table:table-cell>
          <table:table-cell table:style-name="Tabulka27.A2" office:value-type="string">
            <text:p text:style-name="P19">0</text:p>
          </table:table-cell>
          <table:table-cell table:style-name="Tabulka27.D2" office:value-type="string">
            <text:p text:style-name="P19">0</text:p>
          </table:table-cell>
        </table:table-row>
        <table:table-row table:style-name="Tabulka27.1">
          <table:table-cell table:style-name="Tabulka27.A2" office:value-type="string">
            <text:p text:style-name="P18">3.A</text:p>
          </table:table-cell>
          <table:table-cell table:style-name="Tabulka27.A2" office:value-type="string">
            <text:p text:style-name="P19">0</text:p>
          </table:table-cell>
          <table:table-cell table:style-name="Tabulka27.A2" office:value-type="string">
            <text:p text:style-name="P19">0</text:p>
          </table:table-cell>
          <table:table-cell table:style-name="Tabulka27.D2" office:value-type="string">
            <text:p text:style-name="P19">0</text:p>
          </table:table-cell>
        </table:table-row>
        <table:table-row table:style-name="Tabulka27.1">
          <table:table-cell table:style-name="Tabulka27.A1" office:value-type="string">
            <text:p text:style-name="P11">celkem</text:p>
          </table:table-cell>
          <table:table-cell table:style-name="Tabulka27.A1" office:value-type="string">
            <text:p text:style-name="P12">0</text:p>
          </table:table-cell>
          <table:table-cell table:style-name="Tabulka27.A1" office:value-type="string">
            <text:p text:style-name="P12">0</text:p>
          </table:table-cell>
          <table:table-cell table:style-name="Tabulka27.D1" office:value-type="string">
            <text:p text:style-name="P12">0</text:p>
          </table:table-cell>
        </table:table-row>
      </table:table>
      <text:p text:style-name="P16"/>
      <text:p text:style-name="P2">5.8 Počet omluvených / neomluvených hodin</text:p>
      <text:p text:style-name="P2"/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/>
        <table:table-column table:style-name="Tabulka28.E"/>
        <table:table-row table:style-name="Tabulka28.1">
          <table:table-cell table:style-name="Tabulka28.A1" office:value-type="string">
            <text:p text:style-name="P11">třída</text:p>
          </table:table-cell>
          <table:table-cell table:style-name="Tabulka28.A1" office:value-type="string">
            <text:p text:style-name="P11">počet omluvených hodin</text:p>
          </table:table-cell>
          <table:table-cell table:style-name="Tabulka28.A1" office:value-type="string">
            <text:p text:style-name="P11">průměr na žáka třídy</text:p>
          </table:table-cell>
          <table:table-cell table:style-name="Tabulka28.A1" office:value-type="string">
            <text:p text:style-name="P11">počet neomluvených hodin</text:p>
          </table:table-cell>
          <table:table-cell table:style-name="Tabulka28.E1" office:value-type="string">
            <text:p text:style-name="P11">průměr na žáka třídy</text:p>
          </table:table-cell>
        </table:table-row>
        <table:table-row table:style-name="Tabulka28.1">
          <table:table-cell table:style-name="Tabulka28.A2" office:value-type="string">
            <text:p text:style-name="P18">1.A</text:p>
          </table:table-cell>
          <table:table-cell table:style-name="Tabulka28.A2" office:value-type="string">
            <text:p text:style-name="P19">129</text:p>
          </table:table-cell>
          <table:table-cell table:style-name="Tabulka28.A2" office:value-type="string">
            <text:p text:style-name="P19">25,8</text:p>
          </table:table-cell>
          <table:table-cell table:style-name="Tabulka28.A2" office:value-type="string">
            <text:p text:style-name="P19">0</text:p>
          </table:table-cell>
          <table:table-cell table:style-name="Tabulka28.E2" office:value-type="string">
            <text:p text:style-name="P19">0</text:p>
          </table:table-cell>
        </table:table-row>
        <table:table-row table:style-name="Tabulka28.1">
          <table:table-cell table:style-name="Tabulka28.A2" office:value-type="string">
            <text:p text:style-name="P18">2.A</text:p>
          </table:table-cell>
          <table:table-cell table:style-name="Tabulka28.A2" office:value-type="string">
            <text:p text:style-name="P19">286</text:p>
          </table:table-cell>
          <table:table-cell table:style-name="Tabulka28.A2" office:value-type="string">
            <text:p text:style-name="P19">57,2</text:p>
          </table:table-cell>
          <table:table-cell table:style-name="Tabulka28.A2" office:value-type="string">
            <text:p text:style-name="P19">0</text:p>
          </table:table-cell>
          <table:table-cell table:style-name="Tabulka28.E2" office:value-type="string">
            <text:p text:style-name="P19">0</text:p>
          </table:table-cell>
        </table:table-row>
        <table:table-row table:style-name="Tabulka28.1">
          <table:table-cell table:style-name="Tabulka28.A2" office:value-type="string">
            <text:p text:style-name="P18">3.A</text:p>
          </table:table-cell>
          <table:table-cell table:style-name="Tabulka28.A2" office:value-type="string">
            <text:p text:style-name="P19">241</text:p>
          </table:table-cell>
          <table:table-cell table:style-name="Tabulka28.A2" office:value-type="string">
            <text:p text:style-name="P19">40,17</text:p>
          </table:table-cell>
          <table:table-cell table:style-name="Tabulka28.A2" office:value-type="string">
            <text:p text:style-name="P19">0</text:p>
          </table:table-cell>
          <table:table-cell table:style-name="Tabulka28.E2" office:value-type="string">
            <text:p text:style-name="P19">0</text:p>
          </table:table-cell>
        </table:table-row>
        <table:table-row table:style-name="Tabulka28.1">
          <table:table-cell table:style-name="Tabulka28.A1" office:value-type="string">
            <text:p text:style-name="P11">celkem</text:p>
          </table:table-cell>
          <table:table-cell table:style-name="Tabulka28.A1" office:value-type="string">
            <text:p text:style-name="P12">656</text:p>
          </table:table-cell>
          <table:table-cell table:style-name="Tabulka28.A1" office:value-type="string">
            <text:p text:style-name="P12">41</text:p>
          </table:table-cell>
          <table:table-cell table:style-name="Tabulka28.A1" office:value-type="string">
            <text:p text:style-name="P12">0</text:p>
          </table:table-cell>
          <table:table-cell table:style-name="Tabulka28.E1" office:value-type="string">
            <text:p text:style-name="P12">0</text:p>
          </table:table-cell>
        </table:table-row>
      </table:table>
      <text:p text:style-name="P25"><text:s text:c="2"/></text:p>
      <text:p text:style-name="P2">6. Průběh a výsledky vzdělávání</text:p>
      <text:p text:style-name="P2"/>
      <text:p text:style-name="P2">6.1 Hospitační činnost</text:p>
      <text:p text:style-name="P2"/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P9">pracovník</text:p>
          </table:table-cell>
          <table:table-cell table:style-name="Tabulka29.B1" office:value-type="string">
            <text:p text:style-name="P9">počet hospitací</text:p>
          </table:table-cell>
        </table:table-row>
        <table:table-row table:style-name="Tabulka29.1">
          <table:table-cell table:style-name="Tabulka29.A2" office:value-type="string">
            <text:p text:style-name="P16">Ředitel<text:span text:style-name="T23">ka</text:span> školy</text:p>
          </table:table-cell>
          <table:table-cell table:style-name="Tabulka29.B2" office:value-type="string">
            <text:p text:style-name="P19">0</text:p>
          </table:table-cell>
        </table:table-row>
      </table:table>
      <text:p text:style-name="P16"/>
      <text:p text:style-name="P26">Ve školním roce 2018/2019 ředitelka školy z důvodu vysoké vyučovací povinnosti neuskutečnila žádnou hospitaci. </text:p>
      <text:p text:style-name="P16"><text:soft-page-break/></text:p>
      <text:p text:style-name="P2">6.<text:span text:style-name="T23">2</text:span> Úroveň klíčových kompetencí žáků</text:p>
      <text:p text:style-name="P2"/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row table:style-name="Tabulka31.1">
          <table:table-cell table:style-name="Tabulka31.A1" office:value-type="string">
            <text:p text:style-name="P9">Úroveň klíčových kompetencí žáků</text:p>
            <text:p text:style-name="P9">(na konci základního vzdělávání)</text:p>
          </table:table-cell>
          <table:table-cell table:style-name="Tabulka31.A1" office:value-type="string">
            <text:p text:style-name="P9">vysoká</text:p>
          </table:table-cell>
          <table:table-cell table:style-name="Tabulka31.A1" office:value-type="string">
            <text:p text:style-name="P9">střední</text:p>
          </table:table-cell>
          <table:table-cell table:style-name="Tabulka31.D1" office:value-type="string">
            <text:p text:style-name="P9">nízká</text:p>
          </table:table-cell>
        </table:table-row>
        <table:table-row table:style-name="Tabulka31.2">
          <table:table-cell table:style-name="Tabulka31.A1" office:value-type="string">
            <text:p text:style-name="P9">1. Kompetence k učení</text:p>
          </table:table-cell>
          <table:table-cell table:style-name="Tabulka31.A1" office:value-type="string">
            <text:p text:style-name="P10"/>
          </table:table-cell>
          <table:table-cell table:style-name="Tabulka31.A1" office:value-type="string">
            <text:p text:style-name="P10"/>
          </table:table-cell>
          <table:table-cell table:style-name="Tabulka31.D1" office:value-type="string">
            <text:p text:style-name="P10"/>
          </table:table-cell>
        </table:table-row>
        <table:table-row table:style-name="Tabulka31.2">
          <table:table-cell table:style-name="Tabulka31.A3" office:value-type="string">
            <text:p text:style-name="P16">vybírá a využívá pro efektivní učení vhodné způsoby, metody a strategie, plánuje, organizuje a řídí vlastní učení, projevuje ochotu věnovat se dalšímu studiu a celoživotnímu učení</text:p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7"/>
          </table:table-cell>
          <table:table-cell table:style-name="Tabulka31.D3" office:value-type="string">
            <text:p text:style-name="P19">x</text:p>
          </table:table-cell>
        </table:table-row>
        <table:table-row table:style-name="Tabulka31.2">
          <table:table-cell table:style-name="Tabulka31.A3" office:value-type="string">
            <text:p text:style-name="P16">vyhledává a třídí informace a na základě jejich pochopení, propojení a systematizace je efektivně využívá v procesu učení, tvůrčích činnostech a praktickém životě</text:p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9">x</text:p>
          </table:table-cell>
          <table:table-cell table:style-name="Tabulka31.D3" office:value-type="string">
            <text:p text:style-name="P17"/>
          </table:table-cell>
        </table:table-row>
        <table:table-row table:style-name="Tabulka31.2">
          <table:table-cell table:style-name="Tabulka31.A3" office:value-type="string">
            <text:p text:style-name="P16">operuje s obecně užívanými termíny, znaky a symboly, uvádí věci do souvislostí, propojuje do širších celků poznatky z různých vzdělávacích oblastí a na základě toho si vytváří komplexnější pohled na matematické, přírodní, společenské a kulturní jevy</text:p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7"/>
          </table:table-cell>
          <table:table-cell table:style-name="Tabulka31.D3" office:value-type="string">
            <text:p text:style-name="P19">x</text:p>
          </table:table-cell>
        </table:table-row>
        <table:table-row table:style-name="Tabulka31.2">
          <table:table-cell table:style-name="Tabulka31.A3" office:value-type="string">
            <text:p text:style-name="P16">samostatně pozoruje a experimentuje, získané výsledky porovnává, kriticky posuzuje a vyvozuje z nich závěry pro využití v budoucnosti</text:p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7"/>
          </table:table-cell>
          <table:table-cell table:style-name="Tabulka31.D3" office:value-type="string">
            <text:p text:style-name="P19">x</text:p>
          </table:table-cell>
        </table:table-row>
        <table:table-row table:style-name="Tabulka31.2">
          <table:table-cell table:style-name="Tabulka31.A3" office:value-type="string">
            <text:p text:style-name="P16">poznává smysl a cíl učení, má pozitivní vztah k učení, posoudí vlastní pokrok a určí překážky či problémy bránící učení, naplánuje si, jakým způsobem by mohl své učení zdokonalit, kriticky zhodnotí výsledky svého učení a diskutuje o nich</text:p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9">x</text:p>
          </table:table-cell>
          <table:table-cell table:style-name="Tabulka31.D3" office:value-type="string">
            <text:p text:style-name="P17"/>
          </table:table-cell>
        </table:table-row>
        <table:table-row table:style-name="Tabulka31.2">
          <table:table-cell table:style-name="Tabulka31.A1" office:value-type="string">
            <text:p text:style-name="P9">2. Kompetence k řešení problémů</text:p>
          </table:table-cell>
          <table:table-cell table:style-name="Tabulka31.A1" office:value-type="string">
            <text:p text:style-name="P10"/>
          </table:table-cell>
          <table:table-cell table:style-name="Tabulka31.A1" office:value-type="string">
            <text:p text:style-name="P10"/>
          </table:table-cell>
          <table:table-cell table:style-name="Tabulka31.D1" office:value-type="string">
            <text:p text:style-name="P10"/>
          </table:table-cell>
        </table:table-row>
        <table:table-row table:style-name="Tabulka31.2">
          <table:table-cell table:style-name="Tabulka31.A3" office:value-type="string">
            <text:p text:style-name="P16">vnímá nejrůznější problémové situace ve škole i mimo ni, rozpozná a pochopí problém, přemýšlí o nesrovnalostech a jejich příčinách, promyslí a naplánuje způsob řešení problémů a využívá k tomu vlastního úsudku a zkušeností </text:p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9">x</text:p>
          </table:table-cell>
          <table:table-cell table:style-name="Tabulka31.D3" office:value-type="string">
            <text:p text:style-name="P17"/>
          </table:table-cell>
        </table:table-row>
        <table:table-row table:style-name="Tabulka31.2">
          <table:table-cell table:style-name="Tabulka31.A3" office:value-type="string">
            <text:p text:style-name="P16">vyhledá informace vhodné k řešení problému, nachází jejich shodné, podobné a odlišné znaky, využívá získané vědomosti a dovednosti k objevování různých variant řešení, nenechá se odradit případným nezdarem a vytrvale hledá konečné řešení problému</text:p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7"/>
          </table:table-cell>
          <table:table-cell table:style-name="Tabulka31.D3" office:value-type="string">
            <text:p text:style-name="P19">x</text:p>
          </table:table-cell>
        </table:table-row>
        <table:table-row table:style-name="Tabulka31.2">
          <table:table-cell table:style-name="Tabulka31.A3" office:value-type="string">
            <text:p text:style-name="P16">samostatně řeší problémy; volí vhodné způsoby řešení; užívá při řešení problémů logické, matematické a empirické postupy</text:p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7"/>
          </table:table-cell>
          <table:table-cell table:style-name="Tabulka31.D3" office:value-type="string">
            <text:p text:style-name="P19">x</text:p>
          </table:table-cell>
        </table:table-row>
        <table:table-row table:style-name="Tabulka31.2">
          <table:table-cell table:style-name="Tabulka31.A3" office:value-type="string">
            <text:p text:style-name="P16">ověřuje prakticky správnost řešení problémů a osvědčené postupy aplikuje při řešení obdobných nebo nových problémových situací, sleduje vlastní pokrok při zdolávání problémů</text:p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7"/>
          </table:table-cell>
          <table:table-cell table:style-name="Tabulka31.D3" office:value-type="string">
            <text:p text:style-name="P19">x</text:p>
          </table:table-cell>
        </table:table-row>
        <text:soft-page-break/>
        <table:table-row table:style-name="Tabulka31.2">
          <table:table-cell table:style-name="Tabulka31.A3" office:value-type="string">
            <text:p text:style-name="P16">kriticky myslí, činí uvážlivá rozhodnutí, je schopen je obhájit, uvědomuje si zodpovědnost za svá rozhodnutí a výsledky svých činů zhodnotí</text:p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7"/>
          </table:table-cell>
          <table:table-cell table:style-name="Tabulka31.D3" office:value-type="string">
            <text:p text:style-name="P19">x</text:p>
          </table:table-cell>
        </table:table-row>
        <table:table-row table:style-name="Tabulka31.2">
          <table:table-cell table:style-name="Tabulka31.A1" office:value-type="string">
            <text:p text:style-name="P9">3. Kompetence komunikativní </text:p>
          </table:table-cell>
          <table:table-cell table:style-name="Tabulka31.A1" office:value-type="string">
            <text:p text:style-name="P10"/>
          </table:table-cell>
          <table:table-cell table:style-name="Tabulka31.A1" office:value-type="string">
            <text:p text:style-name="P10"/>
          </table:table-cell>
          <table:table-cell table:style-name="Tabulka31.D1" office:value-type="string">
            <text:p text:style-name="P10"/>
          </table:table-cell>
        </table:table-row>
        <table:table-row table:style-name="Tabulka31.2">
          <table:table-cell table:style-name="Tabulka31.A3" office:value-type="string">
            <text:p text:style-name="P16">formuluje a vyjadřuje své myšlenky a názory v logickém sledu, vyjadřuje se výstižně, souvisle a kultivovaně v písemném i ústním projevu</text:p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9">x</text:p>
          </table:table-cell>
          <table:table-cell table:style-name="Tabulka31.D3" office:value-type="string">
            <text:p text:style-name="P17"/>
          </table:table-cell>
        </table:table-row>
        <table:table-row table:style-name="Tabulka31.2">
          <table:table-cell table:style-name="Tabulka31.A3" office:value-type="string">
            <text:p text:style-name="P16">naslouchá promluvám druhých lidí, porozumí jim, vhodně na ně reaguje, účinně se zapojuje do diskuse, obhajuje svůj názor a vhodně argumentuje</text:p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9">x</text:p>
          </table:table-cell>
          <table:table-cell table:style-name="Tabulka31.D3" office:value-type="string">
            <text:p text:style-name="P17"/>
          </table:table-cell>
        </table:table-row>
        <table:table-row table:style-name="Tabulka31.2">
          <table:table-cell table:style-name="Tabulka31.A3" office:value-type="string">
            <text:p text:style-name="P16">rozumí různým typům textů a záznamů, obrazových materiálů, běžně užívaných gest, zvuků a jiných informačních a komunikačních prostředků, přemýšlí o nich, reaguje na ně a tvořivě je využívá ke svému rozvoji a k aktivnímu zapojení se do společenského dění</text:p>
            <text:p text:style-name="P16"/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7"/>
          </table:table-cell>
          <table:table-cell table:style-name="Tabulka31.D3" office:value-type="string">
            <text:p text:style-name="P19">x</text:p>
          </table:table-cell>
        </table:table-row>
        <table:table-row table:style-name="Tabulka31.2">
          <table:table-cell table:style-name="Tabulka31.A3" office:value-type="string">
            <text:p text:style-name="P16">využívá informační a komunikační prostředky a technologie pro kvalitní a účinnou komunikaci s okolním světem</text:p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9">x</text:p>
          </table:table-cell>
          <table:table-cell table:style-name="Tabulka31.D3" office:value-type="string">
            <text:p text:style-name="P17"/>
          </table:table-cell>
        </table:table-row>
        <table:table-row table:style-name="Tabulka31.2">
          <table:table-cell table:style-name="Tabulka31.A3" office:value-type="string">
            <text:p text:style-name="P16">využívá získané komunikativní dovednosti k vytváření vztahů potřebných k plnohodnotnému soužití a kvalitní spolupráci s ostatními lidmi</text:p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9">x</text:p>
          </table:table-cell>
          <table:table-cell table:style-name="Tabulka31.D3" office:value-type="string">
            <text:p text:style-name="P17"/>
          </table:table-cell>
        </table:table-row>
        <table:table-row table:style-name="Tabulka31.2">
          <table:table-cell table:style-name="Tabulka31.A1" office:value-type="string">
            <text:p text:style-name="P9">4. Kompetence sociální a personální</text:p>
          </table:table-cell>
          <table:table-cell table:style-name="Tabulka31.A1" office:value-type="string">
            <text:p text:style-name="P10"/>
          </table:table-cell>
          <table:table-cell table:style-name="Tabulka31.A1" office:value-type="string">
            <text:p text:style-name="P10"/>
          </table:table-cell>
          <table:table-cell table:style-name="Tabulka31.D1" office:value-type="string">
            <text:p text:style-name="P10"/>
          </table:table-cell>
        </table:table-row>
        <table:table-row table:style-name="Tabulka31.2">
          <table:table-cell table:style-name="Tabulka31.A3" office:value-type="string">
            <text:p text:style-name="P16">účinně spolupracuje ve skupině, podílí se společně s pedagogy na vytváření pravidel práce v týmu, na základě poznání nebo přijetí nové role v pracovní činnosti pozitivně ovlivňuje kvalitu společné práce</text:p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9">x</text:p>
          </table:table-cell>
          <table:table-cell table:style-name="Tabulka31.D3" office:value-type="string">
            <text:p text:style-name="P17"/>
          </table:table-cell>
        </table:table-row>
        <table:table-row table:style-name="Tabulka31.2">
          <table:table-cell table:style-name="Tabulka31.A3" office:value-type="string">
            <text:p text:style-name="P16">podílí se na utváření příjemné atmosféry v týmu, na základě ohleduplnosti a úcty při jednání s druhými lidmi přispívá k upevňování dobrých mezilidských vztahů, v případě potřeby poskytne pomoc nebo o ni požádá</text:p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9">x</text:p>
          </table:table-cell>
          <table:table-cell table:style-name="Tabulka31.D3" office:value-type="string">
            <text:p text:style-name="P17"/>
          </table:table-cell>
        </table:table-row>
        <table:table-row table:style-name="Tabulka31.2">
          <table:table-cell table:style-name="Tabulka31.A3" office:value-type="string">
            <text:p text:style-name="P16">přispívá k diskusi v malé skupině i k debatě celé třídy, chápe potřebu efektivně spolupracovat s druhými při řešení daného úkolu, oceňuje zkušenosti druhých lidí, respektuje různá hlediska a čerpá poučení z toho, co si druzí lidé myslí, říkají a dělají</text:p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7"/>
          </table:table-cell>
          <table:table-cell table:style-name="Tabulka31.D3" office:value-type="string">
            <text:p text:style-name="P19">x</text:p>
          </table:table-cell>
        </table:table-row>
        <table:table-row table:style-name="Tabulka31.2">
          <table:table-cell table:style-name="Tabulka31.A3" office:value-type="string">
            <text:p text:style-name="P16">přispívá k diskusi v malé skupině i k debatě celé třídy, chápe potřebu efektivně spolupracovat s druhými při řešení daného úkolu, oceňuje zkušenosti druhých lidí, respektuje různá hlediska a čerpá poučení z toho, co si druzí lidé myslí, říkají a dělají</text:p>
          </table:table-cell>
          <table:table-cell table:style-name="Tabulka31.A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ulka31.A3" office:value-type="string">
            <text:p text:style-name="P17"/>
          </table:table-cell>
          <table:table-cell table:style-name="Tabulka31.D3" office:value-type="string">
            <text:p text:style-name="P19">x</text:p>
          </table:table-cell>
        </table:table-row>
        <text:soft-page-break/>
        <table:table-row table:style-name="Tabulka31.2">
          <table:table-cell table:style-name="Tabulka31.A3" office:value-type="string">
            <text:p text:style-name="P16">vytváří si pozitivní představu o sobě samém, která podporuje jeho sebedůvěru a samostatný rozvoj; ovládá a řídí svoje jednání a chování tak, aby dosáhl pocitu sebeuspokojení a sebeúcty </text:p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9">x</text:p>
          </table:table-cell>
          <table:table-cell table:style-name="Tabulka31.D3" office:value-type="string">
            <text:p text:style-name="P17"/>
          </table:table-cell>
        </table:table-row>
        <table:table-row table:style-name="Tabulka31.2">
          <table:table-cell table:style-name="Tabulka31.A1" office:value-type="string">
            <text:p text:style-name="P9">5. Kompetence občanské </text:p>
          </table:table-cell>
          <table:table-cell table:style-name="Tabulka31.A1" office:value-type="string">
            <text:p text:style-name="P10"/>
          </table:table-cell>
          <table:table-cell table:style-name="Tabulka31.A1" office:value-type="string">
            <text:p text:style-name="P10"/>
          </table:table-cell>
          <table:table-cell table:style-name="Tabulka31.D1" office:value-type="string">
            <text:p text:style-name="P10"/>
          </table:table-cell>
        </table:table-row>
        <table:table-row table:style-name="Tabulka31.2">
          <table:table-cell table:style-name="Tabulka31.A3" office:value-type="string">
            <text:p text:style-name="P16">respektuje přesvědčení druhých lidí, váží si jejich vnitřních hodnot, je schopen vcítit se do situací ostatních lidí, odmítá útlak a hrubé zacházení, uvědomuje si povinnost postavit se proti fyzickému i psychickému násilí </text:p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9">x</text:p>
          </table:table-cell>
          <table:table-cell table:style-name="Tabulka31.D3" office:value-type="string">
            <text:p text:style-name="P17"/>
          </table:table-cell>
        </table:table-row>
        <table:table-row table:style-name="Tabulka31.2">
          <table:table-cell table:style-name="Tabulka31.A3" office:value-type="string">
            <text:p text:style-name="P16">chápe základní principy, na nichž spočívají zákony a společenské normy, je si vědom svých práv a povinností ve škole i mimo školu</text:p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9">x</text:p>
          </table:table-cell>
          <table:table-cell table:style-name="Tabulka31.D3" office:value-type="string">
            <text:p text:style-name="P17"/>
          </table:table-cell>
        </table:table-row>
        <table:table-row table:style-name="Tabulka31.2">
          <table:table-cell table:style-name="Tabulka31.A3" office:value-type="string">
            <text:p text:style-name="P16">rozhoduje se zodpovědně podle dané situace, poskytne dle svých možností účinnou pomoc a chová se zodpovědně v krizových situacích i v situacích ohrožujících život a zdraví člověka</text:p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7"/>
          </table:table-cell>
          <table:table-cell table:style-name="Tabulka31.D3" office:value-type="string">
            <text:p text:style-name="P19">x</text:p>
          </table:table-cell>
        </table:table-row>
        <table:table-row table:style-name="Tabulka31.2">
          <table:table-cell table:style-name="Tabulka31.A3" office:value-type="string">
            <text:p text:style-name="P16">respektuje, chrání a ocení naše tradice a kulturní i historické dědictví, projevuje pozitivní postoj k uměleckým dílům, smysl pro kulturu a tvořivost, aktivně se zapojuje do kulturního dění a sportovních aktivit</text:p>
          </table:table-cell>
          <table:table-cell table:style-name="Tabulka31.A3" office:value-type="string">
            <text:p text:style-name="P19">x</text:p>
          </table:table-cell>
          <table:table-cell table:style-name="Tabulka31.A3" office:value-type="string">
            <text:p text:style-name="P17"/>
          </table:table-cell>
          <table:table-cell table:style-name="Tabulka31.D3" office:value-type="string">
            <text:p text:style-name="P17"/>
          </table:table-cell>
        </table:table-row>
        <table:table-row table:style-name="Tabulka31.2">
          <table:table-cell table:style-name="Tabulka31.A3" office:value-type="string">
            <text:p text:style-name="P16">chápe základní ekologické souvislosti a environmentální problémy, respektuje požadavky na kvalitní životní prostředí, rozhoduje se v zájmu podpory a ochrany zdraví a trvale udržitelného rozvoje společnosti</text:p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9">x</text:p>
          </table:table-cell>
          <table:table-cell table:style-name="Tabulka31.D3" office:value-type="string">
            <text:p text:style-name="P17"/>
          </table:table-cell>
        </table:table-row>
        <table:table-row table:style-name="Tabulka31.2">
          <table:table-cell table:style-name="Tabulka31.A1" office:value-type="string">
            <text:p text:style-name="P9">6. Kompetence pracovní</text:p>
          </table:table-cell>
          <table:table-cell table:style-name="Tabulka31.A1" office:value-type="string">
            <text:p text:style-name="P10"/>
          </table:table-cell>
          <table:table-cell table:style-name="Tabulka31.A1" office:value-type="string">
            <text:p text:style-name="P10"/>
          </table:table-cell>
          <table:table-cell table:style-name="Tabulka31.D1" office:value-type="string">
            <text:p text:style-name="P10"/>
          </table:table-cell>
        </table:table-row>
        <table:table-row table:style-name="Tabulka31.2">
          <table:table-cell table:style-name="Tabulka31.A3" office:value-type="string">
            <text:p text:style-name="P16">používá bezpečně a účinně materiály, nástroje a vybavení, dodržuje vymezená pravidla, plní povinnosti a závazky, adaptuje se na změněné nebo nové pracovní podmínky</text:p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9">x</text:p>
          </table:table-cell>
          <table:table-cell table:style-name="Tabulka31.D3" office:value-type="string">
            <text:p text:style-name="P17"/>
          </table:table-cell>
        </table:table-row>
        <table:table-row table:style-name="Tabulka31.2">
          <table:table-cell table:style-name="Tabulka31.A3" office:value-type="string">
            <text:p text:style-name="P16">přistupuje k výsledkům pracovní činnosti nejen z hlediska kvality, funkčnosti, hospodárnosti a společenského významu, ale i z hlediska ochrany svého zdraví i zdraví druhých, ochrany životního prostředí i ochrany kulturních a společenských hodnot</text:p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9">x</text:p>
          </table:table-cell>
          <table:table-cell table:style-name="Tabulka31.D3" office:value-type="string">
            <text:p text:style-name="P17"/>
          </table:table-cell>
        </table:table-row>
        <table:table-row table:style-name="Tabulka31.2">
          <table:table-cell table:style-name="Tabulka31.A3" office:value-type="string">
            <text:p text:style-name="P16">využívá znalosti a zkušenosti získané v jednotlivých vzdělávacích oblastech v zájmu vlastního rozvoje i své přípravy na budoucnost, činí podložená rozhodnutí o dalším vzdělávání a profesním zaměření</text:p>
          </table:table-cell>
          <table:table-cell table:style-name="Tabulka31.A3" office:value-type="string">
            <text:p text:style-name="P17"/>
          </table:table-cell>
          <table:table-cell table:style-name="Tabulka31.A3" office:value-type="string">
            <text:p text:style-name="P19">x</text:p>
          </table:table-cell>
          <table:table-cell table:style-name="Tabulka31.D3" office:value-type="string">
            <text:p text:style-name="P17"/>
          </table:table-cell>
        </table:table-row>
        <table:table-row table:style-name="Tabulka31.2">
          <table:table-cell table:style-name="Tabulka31.A3" office:value-type="string">
            <text:p text:style-name="P16">orientuje se v základních aktivitách potřebných k uskutečnění podnikatelského záměru a k jeho realizaci, chápe podstatu, cíl a riziko podnikání, rozvíjí své podnikatelské myšlení.</text:p>
          </table:table-cell>
          <table:table-cell table:style-name="Tabulka31.A3" office:value-type="string">
            <text:p text:style-name="P19">x</text:p>
          </table:table-cell>
          <table:table-cell table:style-name="Tabulka31.A3" office:value-type="string">
            <text:p text:style-name="P17"/>
          </table:table-cell>
          <table:table-cell table:style-name="Tabulka31.D3" office:value-type="string">
            <text:p text:style-name="P17"/>
          </table:table-cell>
        </table:table-row>
      </table:table>
      <text:p text:style-name="P25"><text:soft-page-break/><text:s/></text:p>
      <text:p text:style-name="P2">7. Další vzdělávání pedagogických pracovníků</text:p>
      <text:p text:style-name="P2"/>
      <text:p text:style-name="P20"/>
      <text:p text:style-name="P20">Ve školním roce 2018/2019 bylo další vzdělávání pedagogických pracovníků opět velmi nízké. Nebylo dáno nezájmem pedagogů, ale nízkou nabídkou seminářů. DVPP je součástí přílohy výroční zprávy.</text:p>
      <text:p text:style-name="P20"/>
      <text:p text:style-name="P20"/>
      <text:p text:style-name="P38"><text:span text:style-name="T2">7.</text:span><text:span text:style-name="T4">1</text:span><text:span text:style-name="T2"> </text:span><text:span text:style-name="T3">Studium ke splnění kvalifikačních předpokladů</text:span></text:p>
      <text:p text:style-name="P3"/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Druh studia</text:p>
          </table:table-cell>
          <table:table-cell table:style-name="Tabulka33.B1" office:value-type="string">
            <text:p text:style-name="P13">P<text:span text:style-name="T24">edagog</text:span></text:p>
          </table:table-cell>
        </table:table-row>
        <table:table-row table:style-name="Tabulka33.1">
          <table:table-cell table:style-name="Tabulka33.A2" office:value-type="string">
            <text:p text:style-name="P21">a) Studium v oblasti pedagogických věd</text:p>
          </table:table-cell>
          <table:table-cell table:style-name="Tabulka33.B2" office:value-type="string">
            <text:p text:style-name="P22">0</text:p>
          </table:table-cell>
        </table:table-row>
        <table:table-row table:style-name="Tabulka33.1">
          <table:table-cell table:style-name="Tabulka33.A2" office:value-type="string">
            <text:p text:style-name="P21">b) Studium pedagogiky</text:p>
          </table:table-cell>
          <table:table-cell table:style-name="Tabulka33.B2" office:value-type="string">
            <text:p text:style-name="P22">0</text:p>
          </table:table-cell>
        </table:table-row>
        <table:table-row table:style-name="Tabulka33.1">
          <table:table-cell table:style-name="Tabulka33.A2" office:value-type="string">
            <text:p text:style-name="P21">c) Studium pro asistenta pedagoga</text:p>
          </table:table-cell>
          <table:table-cell table:style-name="Tabulka33.B2" office:value-type="string">
            <text:p text:style-name="P7">1- Lucie Farrant</text:p>
          </table:table-cell>
        </table:table-row>
        <table:table-row table:style-name="Tabulka33.1">
          <table:table-cell table:style-name="Tabulka33.A2" office:value-type="string">
            <text:p text:style-name="P21">d) Studium pro ředitele škol</text:p>
          </table:table-cell>
          <table:table-cell table:style-name="Tabulka33.B2" office:value-type="string">
            <text:p text:style-name="P22">0</text:p>
          </table:table-cell>
        </table:table-row>
        <table:table-row table:style-name="Tabulka33.1">
          <table:table-cell table:style-name="Tabulka33.A2" office:value-type="string">
            <text:p text:style-name="P21">e) Studium k rozšíření odborné kvalifikace</text:p>
          </table:table-cell>
          <table:table-cell table:style-name="Tabulka33.B2" office:value-type="string">
            <text:p text:style-name="P22">0</text:p>
          </table:table-cell>
        </table:table-row>
      </table:table>
      <text:p text:style-name="P20"/>
      <text:p text:style-name="P3">7.<text:span text:style-name="T24">2</text:span> Studium ke splnění dalších kvalifikačních předpokladů</text:p>
      <text:p text:style-name="P3"/>
      <table:table table:name="Tabulka34" table:style-name="Tabulka34">
        <table:table-column table:style-name="Tabulka34.A"/>
        <table:table-column table:style-name="Tabulka34.B"/>
        <table:table-row table:style-name="Tabulka34.1">
          <table:table-cell table:style-name="Tabulka34.A1" office:value-type="string">
            <text:p text:style-name="P9">Druh studia</text:p>
          </table:table-cell>
          <table:table-cell table:style-name="Tabulka34.B1" office:value-type="string">
            <text:p text:style-name="P9">P<text:span text:style-name="T24">edagog</text:span></text:p>
          </table:table-cell>
        </table:table-row>
        <table:table-row table:style-name="Tabulka34.1">
          <table:table-cell table:style-name="Tabulka34.A2" office:value-type="string">
            <text:p text:style-name="P21">a) Studium pro vedoucí pedagogické pracovníky</text:p>
          </table:table-cell>
          <table:table-cell table:style-name="Tabulka34.B2" office:value-type="string">
            <text:p text:style-name="P22">0</text:p>
          </table:table-cell>
        </table:table-row>
        <table:table-row table:style-name="Tabulka34.1">
          <table:table-cell table:style-name="Tabulka34.A2" office:value-type="string">
            <text:p text:style-name="P21">b) Studium pro výchovné poradce</text:p>
          </table:table-cell>
          <table:table-cell table:style-name="Tabulka34.B2" office:value-type="string">
            <text:p text:style-name="P22">1- ředitelka školy</text:p>
          </table:table-cell>
        </table:table-row>
        <table:table-row table:style-name="Tabulka34.1">
          <table:table-cell table:style-name="Tabulka34.A2" office:value-type="string">
            <text:p text:style-name="P21">c) Specializovaná činnost – koordinace v oblasti informačních a komunikačních technologií</text:p>
          </table:table-cell>
          <table:table-cell table:style-name="Tabulka34.B2" office:value-type="string">
            <text:p text:style-name="P22">0</text:p>
          </table:table-cell>
        </table:table-row>
        <table:table-row table:style-name="Tabulka34.1">
          <table:table-cell table:style-name="Tabulka34.A2" office:value-type="string">
            <text:p text:style-name="P21">d) Specializovaná činnost – tvorba a následná koordinace školních vzdělávacích programů</text:p>
          </table:table-cell>
          <table:table-cell table:style-name="Tabulka34.B2" office:value-type="string">
            <text:p text:style-name="P22">0</text:p>
          </table:table-cell>
        </table:table-row>
        <table:table-row table:style-name="Tabulka34.1">
          <table:table-cell table:style-name="Tabulka34.A2" office:value-type="string">
            <text:p text:style-name="P21">e) Specializovaná činnost – prevence sociálně patologických jevů</text:p>
          </table:table-cell>
          <table:table-cell table:style-name="Tabulka34.B2" office:value-type="string">
            <text:p text:style-name="P22">0</text:p>
          </table:table-cell>
        </table:table-row>
        <table:table-row table:style-name="Tabulka34.1">
          <table:table-cell table:style-name="Tabulka34.A2" office:value-type="string">
            <text:p text:style-name="P21">f) Specializovaná činnost – specializovaná činnost v oblasti enviromentální výchovy</text:p>
          </table:table-cell>
          <table:table-cell table:style-name="Tabulka34.B2" office:value-type="string">
            <text:p text:style-name="P22">0</text:p>
          </table:table-cell>
        </table:table-row>
        <table:table-row table:style-name="Tabulka34.1">
          <table:table-cell table:style-name="Tabulka34.A2" office:value-type="string">
            <text:p text:style-name="P21">g) Specializovaná činnost v oblasti prostorové orientace zrakově postižených</text:p>
          </table:table-cell>
          <table:table-cell table:style-name="Tabulka34.B2" office:value-type="string">
            <text:p text:style-name="P22">0</text:p>
          </table:table-cell>
        </table:table-row>
      </table:table>
      <text:p text:style-name="P20"/>
      <text:p text:style-name="P3"/>
      <text:p text:style-name="P20"/>
      <text:p text:style-name="P4"/>
      <text:p text:style-name="P4"/>
      <text:p text:style-name="P20"/>
      <text:p text:style-name="P4"/>
      <text:p text:style-name="P4"/>
      <text:p text:style-name="P4"/>
      <text:p text:style-name="P2"/>
      <text:p text:style-name="P2"><text:soft-page-break/>8. ICT – standard a plán</text:p>
      <text:p text:style-name="P2"/>
      <text:p text:style-name="P2">8.1 Pracovní stanice – počet</text:p>
      <text:p text:style-name="P2"/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P9">Počet</text:p>
          </table:table-cell>
          <table:table-cell table:style-name="Tabulka37.A1" office:value-type="string">
            <text:p text:style-name="P9">standard ICT</text:p>
          </table:table-cell>
          <table:table-cell table:style-name="Tabulka37.C1" office:value-type="string">
            <text:p text:style-name="P9">skutečnost</text:p>
          </table:table-cell>
        </table:table-row>
        <table:table-row table:style-name="Tabulka37.1">
          <table:table-cell table:style-name="Tabulka37.A2" office:value-type="string">
            <text:p text:style-name="P16">Počet žáků</text:p>
          </table:table-cell>
          <table:table-cell table:style-name="Tabulka37.A2" office:value-type="string">
            <text:p text:style-name="P19">16</text:p>
          </table:table-cell>
          <table:table-cell table:style-name="Tabulka37.C2" office:value-type="string">
            <text:p text:style-name="P19">16</text:p>
          </table:table-cell>
        </table:table-row>
        <table:table-row table:style-name="Tabulka37.1">
          <table:table-cell table:style-name="Tabulka37.A2" office:value-type="string">
            <text:p text:style-name="P16">Počet pedagogických pracovníků</text:p>
          </table:table-cell>
          <table:table-cell table:style-name="Tabulka37.A2" office:value-type="string">
            <text:p text:style-name="P19">3</text:p>
          </table:table-cell>
          <table:table-cell table:style-name="Tabulka37.C2" office:value-type="string">
            <text:p text:style-name="P19">3</text:p>
          </table:table-cell>
        </table:table-row>
        <table:table-row table:style-name="Tabulka37.1">
          <table:table-cell table:style-name="Tabulka37.A2" office:value-type="string">
            <text:p text:style-name="P16">Pracovní stanice umístěné v počítačových učebnách</text:p>
          </table:table-cell>
          <table:table-cell table:style-name="Tabulka37.A2" office:value-type="string">
            <text:p text:style-name="P19">6</text:p>
          </table:table-cell>
          <table:table-cell table:style-name="Tabulka37.C2" office:value-type="string">
            <text:p text:style-name="P19">6</text:p>
          </table:table-cell>
        </table:table-row>
        <table:table-row table:style-name="Tabulka37.1">
          <table:table-cell table:style-name="Tabulka37.A2" office:value-type="string">
            <text:p text:style-name="P16">Pracovní stanice umístěn<text:span text:style-name="T25">á v mateřské škole</text:span></text:p>
          </table:table-cell>
          <table:table-cell table:style-name="Tabulka37.A2" office:value-type="string">
            <text:p text:style-name="P19">1</text:p>
          </table:table-cell>
          <table:table-cell table:style-name="Tabulka37.C2" office:value-type="string">
            <text:p text:style-name="P19">1</text:p>
          </table:table-cell>
        </table:table-row>
        <table:table-row table:style-name="Tabulka37.1">
          <table:table-cell table:style-name="Tabulka37.A2" office:value-type="string">
            <text:p text:style-name="P16">Pracovní stanice sloužící k přípravě pedagogického pracovníka na výuku a k jeho vzdělávání</text:p>
          </table:table-cell>
          <table:table-cell table:style-name="Tabulka37.A2" office:value-type="string">
            <text:p text:style-name="P19">2</text:p>
          </table:table-cell>
          <table:table-cell table:style-name="Tabulka37.C2" office:value-type="string">
            <text:p text:style-name="P19">2</text:p>
          </table:table-cell>
        </table:table-row>
        <table:table-row table:style-name="Tabulka37.1">
          <table:table-cell table:style-name="Tabulka37.A2" office:value-type="string">
            <text:p text:style-name="P16">Počet pracovních stanic celkem</text:p>
          </table:table-cell>
          <table:table-cell table:style-name="Tabulka37.A2" office:value-type="string">
            <text:p text:style-name="P19">9</text:p>
          </table:table-cell>
          <table:table-cell table:style-name="Tabulka37.C2" office:value-type="string">
            <text:p text:style-name="P19">9</text:p>
          </table:table-cell>
        </table:table-row>
      </table:table>
      <text:p text:style-name="P16"/>
      <text:p text:style-name="P2">8.2 Pracovní stanice – technické parametry</text:p>
      <text:p text:style-name="P2"/>
      <table:table table:name="Tabulka38" table:style-name="Tabulka38">
        <table:table-column table:style-name="Tabulka38.A"/>
        <table:table-column table:style-name="Tabulka38.B"/>
        <table:table-row table:style-name="Tabulka38.1">
          <table:table-cell table:style-name="Tabulka38.A1" office:value-type="string">
            <text:p text:style-name="P9">Technické parametry stanic</text:p>
          </table:table-cell>
          <table:table-cell table:style-name="Tabulka38.B1" office:value-type="string">
            <text:p text:style-name="P9">počet</text:p>
          </table:table-cell>
        </table:table-row>
        <table:table-row table:style-name="Tabulka38.1">
          <table:table-cell table:style-name="Tabulka38.A2" office:value-type="string">
            <text:p text:style-name="P16">Starší 5 let</text:p>
          </table:table-cell>
          <table:table-cell table:style-name="Tabulka38.B2" office:value-type="string">
            <text:p text:style-name="P19">8</text:p>
          </table:table-cell>
        </table:table-row>
        <table:table-row table:style-name="Tabulka38.1">
          <table:table-cell table:style-name="Tabulka38.A2" office:value-type="string">
            <text:p text:style-name="P16">Novější – nevyhovuje standardu ICT</text:p>
          </table:table-cell>
          <table:table-cell table:style-name="Tabulka38.B2" office:value-type="string">
            <text:p text:style-name="P19">0</text:p>
          </table:table-cell>
        </table:table-row>
        <table:table-row table:style-name="Tabulka38.1">
          <table:table-cell table:style-name="Tabulka38.A2" office:value-type="string">
            <text:p text:style-name="P16">Novější – vyhovuje standardu ICT</text:p>
          </table:table-cell>
          <table:table-cell table:style-name="Tabulka38.B2" office:value-type="string">
            <text:p text:style-name="P19">9</text:p>
          </table:table-cell>
        </table:table-row>
      </table:table>
      <text:p text:style-name="P16"/>
      <text:p text:style-name="P2">8.3 Lokální počítačová síť (LAN) školy</text:p>
      <text:p text:style-name="P2"/>
      <table:table table:name="Tabulka39" table:style-name="Tabulka39">
        <table:table-column table:style-name="Tabulka39.A"/>
        <table:table-column table:style-name="Tabulka39.B"/>
        <table:table-column table:style-name="Tabulka39.C"/>
        <table:table-row table:style-name="Tabulka39.1">
          <table:table-cell table:style-name="Tabulka39.A1" office:value-type="string">
            <text:p text:style-name="P9">Lokální počítačová síť</text:p>
          </table:table-cell>
          <table:table-cell table:style-name="Tabulka39.A1" office:value-type="string">
            <text:p text:style-name="P9">standard ICT</text:p>
          </table:table-cell>
          <table:table-cell table:style-name="Tabulka39.C1" office:value-type="string">
            <text:p text:style-name="P9">skutečnost</text:p>
          </table:table-cell>
        </table:table-row>
        <table:table-row table:style-name="Tabulka39.1">
          <table:table-cell table:style-name="Tabulka39.A2" office:value-type="string">
            <text:p text:style-name="P16">Počet přípojných míst</text:p>
          </table:table-cell>
          <table:table-cell table:style-name="Tabulka39.A2" office:value-type="string">
            <text:p text:style-name="P23">9</text:p>
          </table:table-cell>
          <table:table-cell table:style-name="Tabulka39.C2" office:value-type="string">
            <text:p text:style-name="P17">9</text:p>
          </table:table-cell>
        </table:table-row>
        <table:table-row table:style-name="Tabulka39.1">
          <table:table-cell table:style-name="Tabulka39.A2" office:value-type="string">
            <text:p text:style-name="P16">Sdílení dat</text:p>
          </table:table-cell>
          <table:table-cell table:style-name="Tabulka39.A2" office:value-type="string">
            <text:p text:style-name="P16">Ano</text:p>
          </table:table-cell>
          <table:table-cell table:style-name="Tabulka39.C2" office:value-type="string">
            <text:p text:style-name="P17">Ano</text:p>
          </table:table-cell>
        </table:table-row>
        <table:table-row table:style-name="Tabulka39.1">
          <table:table-cell table:style-name="Tabulka39.A2" office:value-type="string">
            <text:p text:style-name="P16">Sdílení prostředků</text:p>
          </table:table-cell>
          <table:table-cell table:style-name="Tabulka39.A2" office:value-type="string">
            <text:p text:style-name="P16">Ano</text:p>
          </table:table-cell>
          <table:table-cell table:style-name="Tabulka39.C2" office:value-type="string">
            <text:p text:style-name="P17">Ano</text:p>
          </table:table-cell>
        </table:table-row>
        <table:table-row table:style-name="Tabulka39.1">
          <table:table-cell table:style-name="Tabulka39.A2" office:value-type="string">
            <text:p text:style-name="P16">Připojení do internetu</text:p>
          </table:table-cell>
          <table:table-cell table:style-name="Tabulka39.A2" office:value-type="string">
            <text:p text:style-name="P16">Ano</text:p>
          </table:table-cell>
          <table:table-cell table:style-name="Tabulka39.C2" office:value-type="string">
            <text:p text:style-name="P17">Ano</text:p>
          </table:table-cell>
        </table:table-row>
        <table:table-row table:style-name="Tabulka39.1">
          <table:table-cell table:style-name="Tabulka39.A2" office:value-type="string">
            <text:p text:style-name="P16">Komunikace mezi uživateli</text:p>
          </table:table-cell>
          <table:table-cell table:style-name="Tabulka39.A2" office:value-type="string">
            <text:p text:style-name="P16">Ano</text:p>
          </table:table-cell>
          <table:table-cell table:style-name="Tabulka39.C2" office:value-type="string">
            <text:p text:style-name="P17">Ano</text:p>
          </table:table-cell>
        </table:table-row>
        <table:table-row table:style-name="Tabulka39.1">
          <table:table-cell table:style-name="Tabulka39.A2" office:value-type="string">
            <text:p text:style-name="P16">Bezpečnost dat</text:p>
          </table:table-cell>
          <table:table-cell table:style-name="Tabulka39.A2" office:value-type="string">
            <text:p text:style-name="P16">Ano</text:p>
          </table:table-cell>
          <table:table-cell table:style-name="Tabulka39.C2" office:value-type="string">
            <text:p text:style-name="P17">Ano</text:p>
          </table:table-cell>
        </table:table-row>
        <table:table-row table:style-name="Tabulka39.1">
          <table:table-cell table:style-name="Tabulka39.A2" office:value-type="string">
            <text:p text:style-name="P16">Personifikovaný přístup k datům</text:p>
          </table:table-cell>
          <table:table-cell table:style-name="Tabulka39.A2" office:value-type="string">
            <text:p text:style-name="P16">Ano</text:p>
          </table:table-cell>
          <table:table-cell table:style-name="Tabulka39.C2" office:value-type="string">
            <text:p text:style-name="P17">Ano</text:p>
          </table:table-cell>
        </table:table-row>
      </table:table>
      <text:p text:style-name="P16"/>
      <text:p text:style-name="P16"/>
      <text:p text:style-name="P2">8.<text:span text:style-name="T25">4</text:span> Vzdělávání pedagogických pracovníků</text:p>
      <text:p text:style-name="P2"/>
      <table:table table:name="Tabulka43" table:style-name="Tabulka43">
        <table:table-column table:style-name="Tabulka43.A"/>
        <table:table-column table:style-name="Tabulka43.B"/>
        <table:table-column table:style-name="Tabulka43.C"/>
        <table:table-row table:style-name="Tabulka43.1">
          <table:table-cell table:style-name="Tabulka43.A1" office:value-type="string">
            <text:p text:style-name="P9">Typ vzdělávání</text:p>
          </table:table-cell>
          <table:table-cell table:style-name="Tabulka43.A1" office:value-type="string">
            <text:p text:style-name="P9">standard ICT</text:p>
          </table:table-cell>
          <table:table-cell table:style-name="Tabulka43.C1" office:value-type="string">
            <text:p text:style-name="P9">skutečnost</text:p>
          </table:table-cell>
        </table:table-row>
        <table:table-row table:style-name="Tabulka43.1">
          <table:table-cell table:style-name="Tabulka43.A2" office:value-type="string">
            <text:p text:style-name="Standard">Z – Základní uživatelské znalosti</text:p>
          </table:table-cell>
          <table:table-cell table:style-name="Tabulka43.A2" office:value-type="string">
            <text:p text:style-name="P27">3</text:p>
          </table:table-cell>
          <table:table-cell table:style-name="Tabulka43.C2" office:value-type="string">
            <text:p text:style-name="P19">3</text:p>
          </table:table-cell>
        </table:table-row>
        <table:table-row table:style-name="Tabulka43.1">
          <table:table-cell table:style-name="Tabulka43.A2" office:value-type="string">
            <text:p text:style-name="Standard">P – Vzdělávání poučených uživatelů</text:p>
          </table:table-cell>
          <table:table-cell table:style-name="Tabulka43.A2" office:value-type="string">
            <text:p text:style-name="P27">1</text:p>
          </table:table-cell>
          <table:table-cell table:style-name="Tabulka43.C2" office:value-type="string">
            <text:p text:style-name="P19">1</text:p>
          </table:table-cell>
        </table:table-row>
        <table:table-row table:style-name="Tabulka43.1">
          <table:table-cell table:style-name="Tabulka43.A2" office:value-type="string">
            <text:p text:style-name="Standard">S – Specifické vzdělávání</text:p>
          </table:table-cell>
          <table:table-cell table:style-name="Tabulka43.A2" office:value-type="string">
            <text:p text:style-name="P27">0</text:p>
          </table:table-cell>
          <table:table-cell table:style-name="Tabulka43.C2" office:value-type="string">
            <text:p text:style-name="P19">0</text:p>
          </table:table-cell>
        </table:table-row>
        <table:table-row table:style-name="Tabulka43.1">
          <table:table-cell table:style-name="Tabulka43.A2" office:value-type="string">
            <text:p text:style-name="Standard">M - Vzdělávání ICT koordinátorů </text:p>
          </table:table-cell>
          <table:table-cell table:style-name="Tabulka43.A2" office:value-type="string">
            <text:p text:style-name="P27">0</text:p>
          </table:table-cell>
          <table:table-cell table:style-name="Tabulka43.C2" office:value-type="string">
            <text:p text:style-name="P19">0</text:p>
          </table:table-cell>
        </table:table-row>
      </table:table>
      <text:p text:style-name="P2"/>
      <text:p text:style-name="P2"/>
      <text:p text:style-name="P25"><text:s/></text:p>
      <text:p text:style-name="P2"/>
      <text:p text:style-name="P2"/>
      <text:p text:style-name="P2"/>
      <text:p text:style-name="P25"><text:soft-page-break/><text:s/></text:p>
      <text:p text:style-name="P2">9. Zájmové vzdělávání: školní družina a školní klub</text:p>
      <text:p text:style-name="P2"/>
      <text:p text:style-name="P2">9.1 Školní družina</text:p>
      <text:p text:style-name="P2"/>
      <table:table table:name="Tabulka46" table:style-name="Tabulka46">
        <table:table-column table:style-name="Tabulka46.A" table:number-columns-repeated="3"/>
        <table:table-column table:style-name="Tabulka46.D"/>
        <table:table-row table:style-name="Tabulka46.1">
          <table:table-cell table:style-name="Tabulka46.A1" office:value-type="string">
            <text:p text:style-name="P9">Oddělení</text:p>
          </table:table-cell>
          <table:table-cell table:style-name="Tabulka46.A1" office:value-type="string">
            <text:p text:style-name="P9">Počet žáků – pravidelná docházka</text:p>
          </table:table-cell>
          <table:table-cell table:style-name="Tabulka46.A1" office:value-type="string">
            <text:p text:style-name="P9">Počet žáků – nepravidelná docházka</text:p>
          </table:table-cell>
          <table:table-cell table:style-name="Tabulka46.D1" office:value-type="string">
            <text:p text:style-name="P9">Počet vychovatelek</text:p>
          </table:table-cell>
        </table:table-row>
        <table:table-row table:style-name="Tabulka46.1">
          <table:table-cell table:style-name="Tabulka46.A2" office:value-type="string">
            <text:p text:style-name="P18">1</text:p>
          </table:table-cell>
          <table:table-cell table:style-name="Tabulka46.A2" office:value-type="string">
            <text:p text:style-name="P19">16</text:p>
          </table:table-cell>
          <table:table-cell table:style-name="Tabulka46.A2" office:value-type="string">
            <text:p text:style-name="P19">0</text:p>
          </table:table-cell>
          <table:table-cell table:style-name="Tabulka46.D2" office:value-type="string">
            <text:p text:style-name="P19">2 (celkový úvazek 1,054)</text:p>
          </table:table-cell>
        </table:table-row>
        <table:table-row table:style-name="Tabulka46.1">
          <table:table-cell table:style-name="Tabulka46.A2" office:value-type="string">
            <text:p text:style-name="P16">celkem</text:p>
          </table:table-cell>
          <table:table-cell table:style-name="Tabulka46.A2" office:value-type="string">
            <text:p text:style-name="P19">16</text:p>
          </table:table-cell>
          <table:table-cell table:style-name="Tabulka46.A2" office:value-type="string">
            <text:p text:style-name="P19">0</text:p>
          </table:table-cell>
          <table:table-cell table:style-name="Tabulka46.D2" office:value-type="string">
            <text:p text:style-name="P19">2</text:p>
          </table:table-cell>
        </table:table-row>
      </table:table>
      <text:p text:style-name="P2"/>
      <text:p text:style-name="P16"/>
      <text:p text:style-name="P2">9.3 <text:span text:style-name="T26">M</text:span>ateriálně technické vybavení</text:p>
      <text:p text:style-name="P2"/>
      <table:table table:name="Tabulka48" table:style-name="Tabulka48">
        <table:table-column table:style-name="Tabulka48.A"/>
        <table:table-column table:style-name="Tabulka48.B"/>
        <table:table-row table:style-name="Tabulka48.1">
          <table:table-cell table:style-name="Tabulka48.A1" office:value-type="string">
            <text:p text:style-name="P9">Prostory školní družiny, školního klubu</text:p>
          </table:table-cell>
          <table:table-cell table:style-name="Tabulka48.B1" office:value-type="string">
            <text:p text:style-name="P28">Školní družina se nachází v prostorách základní třídy. Ráno a v odpoledních hodinách se děti shromažďují v prostorách mateřské školy – sloučený provoz</text:p>
          </table:table-cell>
        </table:table-row>
        <table:table-row table:style-name="Tabulka48.1">
          <table:table-cell table:style-name="Tabulka48.A1" office:value-type="string">
            <text:p text:style-name="P9">Vybavení školní družiny, školního klubu</text:p>
          </table:table-cell>
          <table:table-cell table:style-name="Tabulka48.B1" office:value-type="string">
            <text:p text:style-name="P28">Vybavení školní družiny je standartní. Snažíme se každoročně o obnovu stavebnic a didaktických pomůcek.</text:p>
          </table:table-cell>
        </table:table-row>
      </table:table>
      <text:p text:style-name="P25"><text:s/></text:p>
      <text:p text:style-name="P2">10. Žáci <text:span text:style-name="T26">a děti</text:span> se speciálními vzdělávacími potřebami a mimořádně nadaní žáci</text:p>
      <text:p text:style-name="P2"/>
      <text:p text:style-name="P2">10.1 Žáci <text:s/><text:span text:style-name="T26">a děti</text:span>se speciálními vzdělávacími potřebami</text:p>
      <text:p text:style-name="P2"/>
      <table:table table:name="Tabulka49" table:style-name="Tabulka49">
        <table:table-column table:style-name="Tabulka49.A"/>
        <table:table-column table:style-name="Tabulka49.B" table:number-columns-repeated="2"/>
        <table:table-column table:style-name="Tabulka49.D"/>
        <table:table-column table:style-name="Tabulka49.E"/>
        <table:table-row table:style-name="Tabulka49.1">
          <table:table-cell table:style-name="Tabulka49.A1" office:value-type="string">
            <text:p text:style-name="P9">speciální vzdělávací potřeby</text:p>
          </table:table-cell>
          <table:table-cell table:style-name="Tabulka49.A1" office:value-type="string">
            <text:p text:style-name="P9">počet žáků</text:p>
          </table:table-cell>
          <table:table-cell table:style-name="Tabulka49.A1" office:value-type="string">
            <text:p text:style-name="P9">Počet dětí</text:p>
          </table:table-cell>
          <table:table-cell table:style-name="Tabulka49.A1" office:value-type="string">
            <text:p text:style-name="P9">forma vzdělávání (individuální nebo skupinová integrace)</text:p>
          </table:table-cell>
          <table:table-cell table:style-name="Tabulka49.E1" office:value-type="string">
            <text:p text:style-name="P9">individuální vzdělávací plán</text:p>
          </table:table-cell>
        </table:table-row>
        <table:table-row table:style-name="Tabulka49.1">
          <table:table-cell table:style-name="Tabulka49.A2" office:value-type="string">
            <text:p text:style-name="P16">zdravotní postižení</text:p>
          </table:table-cell>
          <table:table-cell table:style-name="Tabulka49.A2" office:value-type="string">
            <text:p text:style-name="P19">0</text:p>
          </table:table-cell>
          <table:table-cell table:style-name="Tabulka49.A2" office:value-type="string">
            <text:p text:style-name="P19">0</text:p>
          </table:table-cell>
          <table:table-cell table:style-name="Tabulka49.A2" office:value-type="string">
            <text:p text:style-name="P19">0</text:p>
          </table:table-cell>
          <table:table-cell table:style-name="Tabulka49.E2" office:value-type="string">
            <text:p text:style-name="P19">0</text:p>
          </table:table-cell>
        </table:table-row>
        <table:table-row table:style-name="Tabulka49.1">
          <table:table-cell table:style-name="Tabulka49.A2" office:value-type="string">
            <text:p text:style-name="P16">zdravotní znevýhodnění – <text:span text:style-name="T26">porucha řeči</text:span></text:p>
          </table:table-cell>
          <table:table-cell table:style-name="Tabulka49.A2" office:value-type="string">
            <text:p text:style-name="P19">1</text:p>
          </table:table-cell>
          <table:table-cell table:style-name="Tabulka49.A2" office:value-type="string">
            <text:p text:style-name="P19">0</text:p>
          </table:table-cell>
          <table:table-cell table:style-name="Tabulka49.A2" office:value-type="string">
            <text:p text:style-name="P19">0</text:p>
          </table:table-cell>
          <table:table-cell table:style-name="Tabulka49.E2" office:value-type="string">
            <text:p text:style-name="P19">1</text:p>
          </table:table-cell>
        </table:table-row>
        <table:table-row table:style-name="Tabulka49.1">
          <table:table-cell table:style-name="Tabulka49.A2" office:value-type="string">
            <text:p text:style-name="P16">sociální znevýhodnění</text:p>
          </table:table-cell>
          <table:table-cell table:style-name="Tabulka49.A2" office:value-type="string">
            <text:p text:style-name="P19">0</text:p>
          </table:table-cell>
          <table:table-cell table:style-name="Tabulka49.A2" office:value-type="string">
            <text:p text:style-name="P19">0</text:p>
          </table:table-cell>
          <table:table-cell table:style-name="Tabulka49.A2" office:value-type="string">
            <text:p text:style-name="P19">0</text:p>
          </table:table-cell>
          <table:table-cell table:style-name="Tabulka49.E2" office:value-type="string">
            <text:p text:style-name="P19">0</text:p>
          </table:table-cell>
        </table:table-row>
      </table:table>
      <text:p text:style-name="P16"/>
      <text:p text:style-name="P2">10.2 Mi<text:span text:style-name="T26">mořádně nadaní žáci a děti</text:span></text:p>
      <text:p text:style-name="P2"/>
      <text:p text:style-name="P26">V mateřské škole ani na základní škole jsme ve školním roce 2018/2019 nevzdělávali žádné mimořádně nadané děti ani žáky.</text:p>
      <text:p text:style-name="P2"/>
      <text:p text:style-name="P9"/>
      <text:p text:style-name="P2"/>
      <text:p text:style-name="P2"/>
      <text:p text:style-name="P2"/>
      <text:p text:style-name="P2"/>
      <text:p text:style-name="P16"/>
      <text:p text:style-name="P2"><text:soft-page-break/>10.4 Podmínky pro vzdělávání</text:p>
      <text:p text:style-name="P2"/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row table:style-name="Tabulka52.1">
          <table:table-cell table:style-name="Tabulka52.A1" office:value-type="string">
            <text:p text:style-name="P14">Podmínky pro vzdělávání žáků <text:span text:style-name="T27">a dětí</text:span> se <text:span text:style-name="T28">zdravotním</text:span> postižením a zdravotním znevýhodněním</text:p>
          </table:table-cell>
          <table:table-cell table:style-name="Tabulka52.A1" office:value-type="string">
            <text:p text:style-name="P9">ano</text:p>
          </table:table-cell>
          <table:table-cell table:style-name="Tabulka52.A1" office:value-type="string">
            <text:p text:style-name="P9">částečně</text:p>
          </table:table-cell>
          <table:table-cell table:style-name="Tabulka52.D1" office:value-type="string">
            <text:p text:style-name="P9">ne</text:p>
          </table:table-cell>
        </table:table-row>
        <table:table-row table:style-name="Tabulka52.1">
          <table:table-cell table:style-name="Tabulka52.A2" office:value-type="string">
            <text:p text:style-name="P16">odstraňování architektonické bariéry a provedení potřebné změny úpravy interiéru školy </text:p>
          </table:table-cell>
          <table:table-cell table:style-name="Tabulka52.A2" office:value-type="string">
            <text:p text:style-name="P17"/>
          </table:table-cell>
          <table:table-cell table:style-name="Tabulka52.A2" office:value-type="string">
            <text:p text:style-name="P19">x</text:p>
          </table:table-cell>
          <table:table-cell table:style-name="Tabulka52.D2" office:value-type="string">
            <text:p text:style-name="P17"/>
          </table:table-cell>
        </table:table-row>
        <table:table-row table:style-name="Tabulka52.1">
          <table:table-cell table:style-name="Tabulka52.A2" office:value-type="string">
            <text:p text:style-name="P16">uplatňování principu diferenciace a individualizace vzdělávacího procesu při organizaci činností, při stanovování obsahu, forem i metod výuky</text:p>
          </table:table-cell>
          <table:table-cell table:style-name="Tabulka52.A2" office:value-type="string">
            <text:p text:style-name="P17"/>
          </table:table-cell>
          <table:table-cell table:style-name="Tabulka52.A2" office:value-type="string">
            <text:p text:style-name="P19">x</text:p>
          </table:table-cell>
          <table:table-cell table:style-name="Tabulka52.D2" office:value-type="string">
            <text:p text:style-name="P17"/>
          </table:table-cell>
        </table:table-row>
        <table:table-row table:style-name="Tabulka52.1">
          <table:table-cell table:style-name="Tabulka52.A2" office:value-type="string">
            <text:p text:style-name="P16">umožňování <text:s/>používat potřebné a dostupné kompenzační pomůcky, <text:s/><text:span text:style-name="T27">žákům </text:span>vhodné učebnice a učební pomůcky přizpůsobené jeho individuálním potřebám </text:p>
          </table:table-cell>
          <table:table-cell table:style-name="Tabulka52.A2" office:value-type="string">
            <text:p text:style-name="P19">x</text:p>
          </table:table-cell>
          <table:table-cell table:style-name="Tabulka52.A2" office:value-type="string">
            <text:p text:style-name="P17"/>
          </table:table-cell>
          <table:table-cell table:style-name="Tabulka52.D2" office:value-type="string">
            <text:p text:style-name="P17"/>
          </table:table-cell>
        </table:table-row>
        <table:table-row table:style-name="Tabulka52.1">
          <table:table-cell table:style-name="Tabulka52.A2" office:value-type="string">
            <text:p text:style-name="P16">zohledňování druhu, stupně a míry postižení nebo znevýhodnění při hodnocení výsledků</text:p>
          </table:table-cell>
          <table:table-cell table:style-name="Tabulka52.A2" office:value-type="string">
            <text:p text:style-name="P19">x</text:p>
          </table:table-cell>
          <table:table-cell table:style-name="Tabulka52.A2" office:value-type="string">
            <text:p text:style-name="P17"/>
          </table:table-cell>
          <table:table-cell table:style-name="Tabulka52.D2" office:value-type="string">
            <text:p text:style-name="P17"/>
          </table:table-cell>
        </table:table-row>
        <table:table-row table:style-name="Tabulka52.1">
          <table:table-cell table:style-name="Tabulka52.A2" office:value-type="string">
            <text:p text:style-name="P16">uplatňování zdravotní hlediska a respektování individuality a potřeby žáka <text:span text:style-name="T27">a dítěte</text:span></text:p>
          </table:table-cell>
          <table:table-cell table:style-name="Tabulka52.A2" office:value-type="string">
            <text:p text:style-name="P19">x</text:p>
          </table:table-cell>
          <table:table-cell table:style-name="Tabulka52.A2" office:value-type="string">
            <text:p text:style-name="P17"/>
          </table:table-cell>
          <table:table-cell table:style-name="Tabulka52.D2" office:value-type="string">
            <text:p text:style-name="P17"/>
          </table:table-cell>
        </table:table-row>
        <table:table-row table:style-name="Tabulka52.1">
          <table:table-cell table:style-name="Tabulka52.A2" office:value-type="string">
            <text:p text:style-name="P16">podporování nadání a talentu žáků <text:span text:style-name="T27">a dětí</text:span> se speciálními vzdělávacími potřebami vytvářením vhodné vzdělávací nabídky</text:p>
          </table:table-cell>
          <table:table-cell table:style-name="Tabulka52.A2" office:value-type="string">
            <text:p text:style-name="P19">x</text:p>
          </table:table-cell>
          <table:table-cell table:style-name="Tabulka52.A2" office:value-type="string">
            <text:p text:style-name="P17"/>
          </table:table-cell>
          <table:table-cell table:style-name="Tabulka52.D2" office:value-type="string">
            <text:p text:style-name="P17"/>
          </table:table-cell>
        </table:table-row>
        <table:table-row table:style-name="Tabulka52.1">
          <table:table-cell table:style-name="Tabulka52.A2" office:value-type="string">
            <text:p text:style-name="P16">zkvalitňování připravenosti pedagogických pracovníků pro práci s <text:span text:style-name="T27">dětmi a </text:span>žáky se speciálními vzdělávacími potřebami</text:p>
          </table:table-cell>
          <table:table-cell table:style-name="Tabulka52.A2" office:value-type="string">
            <text:p text:style-name="P19">x</text:p>
          </table:table-cell>
          <table:table-cell table:style-name="Tabulka52.A2" office:value-type="string">
            <text:p text:style-name="P17"/>
          </table:table-cell>
          <table:table-cell table:style-name="Tabulka52.D2" office:value-type="string">
            <text:p text:style-name="P17"/>
          </table:table-cell>
        </table:table-row>
        <table:table-row table:style-name="Tabulka52.1">
          <table:table-cell table:style-name="Tabulka52.A2" office:value-type="string">
            <text:p text:style-name="P16">působení speciálního pedagoga ve škole, druhého pedagoga ve třídě, případně asistenta pedagoga v případě potřeby </text:p>
          </table:table-cell>
          <table:table-cell table:style-name="Tabulka52.A2" office:value-type="string">
            <text:p text:style-name="P17"/>
          </table:table-cell>
          <table:table-cell table:style-name="Tabulka52.A2" office:value-type="string">
            <text:p text:style-name="P19">x</text:p>
          </table:table-cell>
          <table:table-cell table:style-name="Tabulka52.D2" office:value-type="string">
            <text:p text:style-name="P17"/>
          </table:table-cell>
        </table:table-row>
        <table:table-row table:style-name="Tabulka52.1">
          <table:table-cell table:style-name="Tabulka52.A2" office:value-type="string">
            <text:p text:style-name="P16">spolupráce s rodiči <text:s text:c="3"/></text:p>
          </table:table-cell>
          <table:table-cell table:style-name="Tabulka52.A2" office:value-type="string">
            <text:p text:style-name="P19">x</text:p>
          </table:table-cell>
          <table:table-cell table:style-name="Tabulka52.A2" office:value-type="string">
            <text:p text:style-name="P17"/>
          </table:table-cell>
          <table:table-cell table:style-name="Tabulka52.D2" office:value-type="string">
            <text:p text:style-name="P17"/>
          </table:table-cell>
        </table:table-row>
        <table:table-row table:style-name="Tabulka52.1">
          <table:table-cell table:style-name="Tabulka52.A2" office:value-type="string">
            <text:p text:style-name="P16">spolupráce s ostatními školami, které mají zkušenosti se vzděláváním <text:span text:style-name="T27">dětí a </text:span>žáků se speciálními vzdělávacími potřebami.</text:p>
          </table:table-cell>
          <table:table-cell table:style-name="Tabulka52.A2" office:value-type="string">
            <text:p text:style-name="P17"/>
          </table:table-cell>
          <table:table-cell table:style-name="Tabulka52.A2" office:value-type="string">
            <text:p text:style-name="P19">x</text:p>
          </table:table-cell>
          <table:table-cell table:style-name="Tabulka52.D2" office:value-type="string">
            <text:p text:style-name="P17"/>
          </table:table-cell>
        </table:table-row>
        <table:table-row table:style-name="Tabulka52.1">
          <table:table-cell table:style-name="Tabulka52.A1" office:value-type="string">
            <text:p text:style-name="P13">Podmínky pro vzdělávání <text:span text:style-name="T27">dětí a </text:span>žáků se sociálním znevýhodněním</text:p>
          </table:table-cell>
          <table:table-cell table:style-name="Tabulka52.A1" office:value-type="string">
            <text:p text:style-name="P9">ano</text:p>
          </table:table-cell>
          <table:table-cell table:style-name="Tabulka52.A1" office:value-type="string">
            <text:p text:style-name="P9">částečně</text:p>
          </table:table-cell>
          <table:table-cell table:style-name="Tabulka52.D1" office:value-type="string">
            <text:p text:style-name="P9">ne</text:p>
          </table:table-cell>
        </table:table-row>
        <table:table-row table:style-name="Tabulka52.1">
          <table:table-cell table:style-name="Tabulka52.A2" office:value-type="string">
            <text:p text:style-name="P16">individuální nebo skupinovou péči</text:p>
          </table:table-cell>
          <table:table-cell table:style-name="Tabulka52.A2" office:value-type="string">
            <text:p text:style-name="P17"/>
          </table:table-cell>
          <table:table-cell table:style-name="Tabulka52.A2" office:value-type="string">
            <text:p text:style-name="P19">x</text:p>
          </table:table-cell>
          <table:table-cell table:style-name="Tabulka52.D2" office:value-type="string">
            <text:p text:style-name="P17"/>
          </table:table-cell>
        </table:table-row>
        <table:table-row table:style-name="Tabulka52.1">
          <table:table-cell table:style-name="Tabulka52.A2" office:value-type="string">
            <text:p text:style-name="P16">přípravné třídy</text:p>
          </table:table-cell>
          <table:table-cell table:style-name="Tabulka52.A2" office:value-type="string">
            <text:p text:style-name="P17"/>
          </table:table-cell>
          <table:table-cell table:style-name="Tabulka52.A2" office:value-type="string">
            <text:p text:style-name="P17"/>
          </table:table-cell>
          <table:table-cell table:style-name="Tabulka52.D2" office:value-type="string">
            <text:p text:style-name="P19">x</text:p>
          </table:table-cell>
        </table:table-row>
        <table:table-row table:style-name="Tabulka52.1">
          <table:table-cell table:style-name="Tabulka52.A2" office:value-type="string">
            <text:p text:style-name="P16">pomoc asistenta třídního učitele</text:p>
          </table:table-cell>
          <table:table-cell table:style-name="Tabulka52.A2" office:value-type="string">
            <text:p text:style-name="P17"/>
          </table:table-cell>
          <table:table-cell table:style-name="Tabulka52.A2" office:value-type="string">
            <text:p text:style-name="P19">x</text:p>
          </table:table-cell>
          <table:table-cell table:style-name="Tabulka52.D2" office:value-type="string">
            <text:p text:style-name="P17"/>
          </table:table-cell>
        </table:table-row>
        <table:table-row table:style-name="Tabulka52.1">
          <table:table-cell table:style-name="Tabulka52.A2" office:value-type="string">
            <text:p text:style-name="P16">menší počet žáků ve třídě </text:p>
          </table:table-cell>
          <table:table-cell table:style-name="Tabulka52.A2" office:value-type="string">
            <text:p text:style-name="P17"/>
          </table:table-cell>
          <table:table-cell table:style-name="Tabulka52.A2" office:value-type="string">
            <text:p text:style-name="P19">x</text:p>
          </table:table-cell>
          <table:table-cell table:style-name="Tabulka52.D2" office:value-type="string">
            <text:p text:style-name="P17"/>
          </table:table-cell>
        </table:table-row>
        <table:table-row table:style-name="Tabulka52.1">
          <table:table-cell table:style-name="Tabulka52.A2" office:value-type="string">
            <text:p text:style-name="P16">odpovídající metody a formy práce</text:p>
          </table:table-cell>
          <table:table-cell table:style-name="Tabulka52.A2" office:value-type="string">
            <text:p text:style-name="P19">x</text:p>
          </table:table-cell>
          <table:table-cell table:style-name="Tabulka52.A2" office:value-type="string">
            <text:p text:style-name="P17"/>
          </table:table-cell>
          <table:table-cell table:style-name="Tabulka52.D2" office:value-type="string">
            <text:p text:style-name="P17"/>
          </table:table-cell>
        </table:table-row>
        <table:table-row table:style-name="Tabulka52.1">
          <table:table-cell table:style-name="Tabulka52.A2" office:value-type="string">
            <text:p text:style-name="P16">specifické učebnice a materiály</text:p>
          </table:table-cell>
          <table:table-cell table:style-name="Tabulka52.A2" office:value-type="string">
            <text:p text:style-name="P19">x</text:p>
          </table:table-cell>
          <table:table-cell table:style-name="Tabulka52.A2" office:value-type="string">
            <text:p text:style-name="P17"/>
          </table:table-cell>
          <table:table-cell table:style-name="Tabulka52.D2" office:value-type="string">
            <text:p text:style-name="P17"/>
          </table:table-cell>
        </table:table-row>
        <table:table-row table:style-name="Tabulka52.1">
          <table:table-cell table:style-name="Tabulka52.A2" office:value-type="string">
            <text:p text:style-name="P16">pravidelná komunikace a zpětnou vazbu</text:p>
          </table:table-cell>
          <table:table-cell table:style-name="Tabulka52.A2" office:value-type="string">
            <text:p text:style-name="P17"/>
          </table:table-cell>
          <table:table-cell table:style-name="Tabulka52.A2" office:value-type="string">
            <text:p text:style-name="P19">x</text:p>
          </table:table-cell>
          <table:table-cell table:style-name="Tabulka52.D2" office:value-type="string">
            <text:p text:style-name="P17"/>
          </table:table-cell>
        </table:table-row>
        <table:table-row table:style-name="Tabulka52.1">
          <table:table-cell table:style-name="Tabulka52.A2" office:value-type="string">
            <text:p text:style-name="P16">spolupráci s psychologem, speciálním pedagogem - etopedem, sociálním pracovníkem, případně s dalšími odborníky</text:p>
          </table:table-cell>
          <table:table-cell table:style-name="Tabulka52.A2" office:value-type="string">
            <text:p text:style-name="P17"/>
          </table:table-cell>
          <table:table-cell table:style-name="Tabulka52.A2" office:value-type="string">
            <text:p text:style-name="P19">x</text:p>
          </table:table-cell>
          <table:table-cell table:style-name="Tabulka52.D2" office:value-type="string">
            <text:p text:style-name="P17"/>
          </table:table-cell>
        </table:table-row>
        <table:table-row table:style-name="Tabulka52.1">
          <table:table-cell table:style-name="Tabulka52.A1" office:value-type="string">
            <text:p text:style-name="P9">Podmínky pro vzdělávání <text:span text:style-name="T27">dětí a </text:span>žáků mimořádně nadaných</text:p>
          </table:table-cell>
          <table:table-cell table:style-name="Tabulka52.A1" office:value-type="string">
            <text:p text:style-name="P9">ano</text:p>
          </table:table-cell>
          <table:table-cell table:style-name="Tabulka52.A1" office:value-type="string">
            <text:p text:style-name="P9">částečně</text:p>
          </table:table-cell>
          <table:table-cell table:style-name="Tabulka52.D1" office:value-type="string">
            <text:p text:style-name="P9">ne</text:p>
          </table:table-cell>
        </table:table-row>
        <table:table-row table:style-name="Tabulka52.1">
          <table:table-cell table:style-name="Tabulka52.A2" office:value-type="string">
            <text:p text:style-name="P16">individuální vzdělávací plány</text:p>
          </table:table-cell>
          <table:table-cell table:style-name="Tabulka52.A2" office:value-type="string">
            <text:p text:style-name="P19">x</text:p>
          </table:table-cell>
          <table:table-cell table:style-name="Tabulka52.A2" office:value-type="string">
            <text:p text:style-name="P17"/>
          </table:table-cell>
          <table:table-cell table:style-name="Tabulka52.D2" office:value-type="string">
            <text:p text:style-name="P17"/>
          </table:table-cell>
        </table:table-row>
        <table:table-row table:style-name="Tabulka52.1">
          <table:table-cell table:style-name="Tabulka52.A2" office:value-type="string">
            <text:p text:style-name="P16">doplnění, rozšíření a prohloubení vzdělávacího obsahu</text:p>
          </table:table-cell>
          <table:table-cell table:style-name="Tabulka52.A2" office:value-type="string">
            <text:p text:style-name="P17"/>
          </table:table-cell>
          <table:table-cell table:style-name="Tabulka52.A2" office:value-type="string">
            <text:p text:style-name="P19">x</text:p>
          </table:table-cell>
          <table:table-cell table:style-name="Tabulka52.D2" office:value-type="string">
            <text:p text:style-name="P17"/>
          </table:table-cell>
        </table:table-row>
        <table:table-row table:style-name="Tabulka52.1">
          <table:table-cell table:style-name="Tabulka52.A2" office:value-type="string">
            <text:p text:style-name="P16">zadávání specifických úkolů</text:p>
          </table:table-cell>
          <table:table-cell table:style-name="Tabulka52.A2" office:value-type="string">
            <text:p text:style-name="P17"/>
          </table:table-cell>
          <table:table-cell table:style-name="Tabulka52.A2" office:value-type="string">
            <text:p text:style-name="P19">x</text:p>
          </table:table-cell>
          <table:table-cell table:style-name="Tabulka52.D2" office:value-type="string">
            <text:p text:style-name="P17"/>
          </table:table-cell>
        </table:table-row>
        <table:table-row table:style-name="Tabulka52.1">
          <table:table-cell table:style-name="Tabulka52.A2" office:value-type="string">
            <text:p text:style-name="P16">zapojení do samostatných a rozsáhlejších prací a projektů</text:p>
          </table:table-cell>
          <table:table-cell table:style-name="Tabulka52.A2" office:value-type="string">
            <text:p text:style-name="P17"/>
          </table:table-cell>
          <table:table-cell table:style-name="Tabulka52.A2" office:value-type="string">
            <text:p text:style-name="P17"/>
          </table:table-cell>
          <table:table-cell table:style-name="Tabulka52.D2" office:value-type="string">
            <text:p text:style-name="P19">x</text:p>
          </table:table-cell>
        </table:table-row>
        <table:table-row table:style-name="Tabulka52.1">
          <table:table-cell table:style-name="Tabulka52.A2" office:value-type="string">
            <text:p text:style-name="P16">vnitřní diferenciace žáků v některých předmětech</text:p>
          </table:table-cell>
          <table:table-cell table:style-name="Tabulka52.A2" office:value-type="string">
            <text:p text:style-name="P17"/>
          </table:table-cell>
          <table:table-cell table:style-name="Tabulka52.A2" office:value-type="string">
            <text:p text:style-name="P19">x</text:p>
          </table:table-cell>
          <table:table-cell table:style-name="Tabulka52.D2" office:value-type="string">
            <text:p text:style-name="P19"/>
          </table:table-cell>
        </table:table-row>
        <table:table-row table:style-name="Tabulka52.1">
          <table:table-cell table:style-name="Tabulka52.A2" office:value-type="string">
            <text:p text:style-name="P16">občasné (dočasné) vytváření skupin pro vybrané předměty s otevřenou možností volby na straně žáka</text:p>
          </table:table-cell>
          <table:table-cell table:style-name="Tabulka52.A2" office:value-type="string">
            <text:p text:style-name="P17"/>
          </table:table-cell>
          <table:table-cell table:style-name="Tabulka52.A2" office:value-type="string">
            <text:p text:style-name="P17"/>
          </table:table-cell>
          <table:table-cell table:style-name="Tabulka52.D2" office:value-type="string">
            <text:p text:style-name="P19">x</text:p>
          </table:table-cell>
        </table:table-row>
        <table:table-row table:style-name="Tabulka52.1">
          <table:table-cell table:style-name="Tabulka52.A2" office:value-type="string">
            <text:p text:style-name="P16">účast ve výuce některých předmětů se staršími žáky</text:p>
          </table:table-cell>
          <table:table-cell table:style-name="Tabulka52.A2" office:value-type="string">
            <text:p text:style-name="P19">x</text:p>
          </table:table-cell>
          <table:table-cell table:style-name="Tabulka52.A2" office:value-type="string">
            <text:p text:style-name="P17"/>
          </table:table-cell>
          <table:table-cell table:style-name="Tabulka52.D2" office:value-type="string">
            <text:p text:style-name="P17"/>
          </table:table-cell>
        </table:table-row>
      </table:table>
      <text:p text:style-name="P25"><text:s/></text:p>
      <text:p text:style-name="P2"><text:soft-page-break/>11. Akce školy </text:p>
      <text:p text:style-name="P2"/>
      <text:p text:style-name="P26">Akce školy ve školním roce 2018/2019 jsou vloženy jako příloha výroční zprávy.</text:p>
      <text:p text:style-name="P2"/>
      <text:p text:style-name="P25"><text:s/></text:p>
      <text:p text:style-name="P2">12 Prevence rizikového chování</text:p>
      <text:p text:style-name="P2"/>
      <text:p text:style-name="P26">Na škole nepůsobí školní metodik prevence. Veškeré rizikové chování projednává ředitelka školy. Základní škola a mateřská škola má vypracovaný minimální preventivní program. Do předmětu prvouka je zařazována průběžně během celého školního roku výchova ke zdravému životnímu stylu a prevence rizikového chování. V mateřské škole je prevence rizikového chování také zařazována, samozřejmostí je přizpůsobení věku dětí.</text:p>
      <text:p text:style-name="P2"/>
      <text:p text:style-name="P2"/>
      <table:table table:name="Tabulka55" table:style-name="Tabulka55">
        <table:table-column table:style-name="Tabulka55.A"/>
        <table:table-column table:style-name="Tabulka55.B"/>
        <table:table-row table:style-name="Tabulka55.1">
          <table:table-cell table:style-name="Tabulka55.A1" office:value-type="string">
            <text:p text:style-name="P17"/>
          </table:table-cell>
          <table:table-cell table:style-name="Tabulka55.B1" office:value-type="string">
            <text:p text:style-name="P16"/>
          </table:table-cell>
        </table:table-row>
        <table:table-row table:style-name="Tabulka55.1">
          <table:table-cell table:style-name="Tabulka55.A2" office:value-type="string">
            <text:p text:style-name="P9">Vzdělávání</text:p>
          </table:table-cell>
          <table:table-cell table:style-name="Tabulka55.B2" office:value-type="string">
            <text:p text:style-name="P10"/>
          </table:table-cell>
        </table:table-row>
        <table:table-row table:style-name="Tabulka55.1">
          <table:table-cell table:style-name="Tabulka55.A1" office:value-type="string">
            <text:p text:style-name="P16">Školní metodik prevence</text:p>
          </table:table-cell>
          <table:table-cell table:style-name="Tabulka55.B1" office:value-type="string">
            <text:p text:style-name="P17">ne</text:p>
          </table:table-cell>
        </table:table-row>
        <table:table-row table:style-name="Tabulka55.1">
          <table:table-cell table:style-name="Tabulka55.A1" office:value-type="string">
            <text:p text:style-name="P16">Pedagogičtí pracovníci školy</text:p>
          </table:table-cell>
          <table:table-cell table:style-name="Tabulka55.B1" office:value-type="string">
            <text:p text:style-name="P17">proškoleni</text:p>
          </table:table-cell>
        </table:table-row>
        <table:table-row table:style-name="Tabulka55.1">
          <table:table-cell table:style-name="Tabulka55.A2" office:value-type="string">
            <text:p text:style-name="P9">Školní vzdělávací program</text:p>
          </table:table-cell>
          <table:table-cell table:style-name="Tabulka55.B2" office:value-type="string">
            <text:p text:style-name="P10"/>
          </table:table-cell>
        </table:table-row>
        <table:table-row table:style-name="Tabulka55.1">
          <table:table-cell table:style-name="Tabulka55.A1" office:value-type="string">
            <text:p text:style-name="P16">Etika a právní výchova</text:p>
          </table:table-cell>
          <table:table-cell table:style-name="Tabulka55.B1" office:value-type="string">
            <text:p text:style-name="P17">ne</text:p>
          </table:table-cell>
        </table:table-row>
        <table:table-row table:style-name="Tabulka55.1">
          <table:table-cell table:style-name="Tabulka55.A1" office:value-type="string">
            <text:p text:style-name="P16">Výchova ke zdravému životnímu stylu</text:p>
          </table:table-cell>
          <table:table-cell table:style-name="Tabulka55.B1" office:value-type="string">
            <text:p text:style-name="P17">ano, součást školních vzdělávacích programů, součást předmětu prvouka</text:p>
          </table:table-cell>
        </table:table-row>
        <table:table-row table:style-name="Tabulka55.1">
          <table:table-cell table:style-name="Tabulka55.A1" office:value-type="string">
            <text:p text:style-name="P16">Preventivní výchova ve výuce jednotlivých předmětů</text:p>
          </table:table-cell>
          <table:table-cell table:style-name="Tabulka55.B1" office:value-type="string">
            <text:p text:style-name="P17">ano</text:p>
          </table:table-cell>
        </table:table-row>
        <table:table-row table:style-name="Tabulka55.1">
          <table:table-cell table:style-name="Tabulka55.A1" office:value-type="string">
            <text:p text:style-name="P16">Formy a metody působení na <text:span text:style-name="T30">děti a žáky</text:span>, které se zaměřují na osobnostní rozvoj a sociální chování</text:p>
          </table:table-cell>
          <table:table-cell table:style-name="Tabulka55.B1" office:value-type="string">
            <text:p text:style-name="P17">ano</text:p>
          </table:table-cell>
        </table:table-row>
        <table:table-row table:style-name="Tabulka55.1">
          <table:table-cell table:style-name="Tabulka55.A2" office:value-type="string">
            <text:p text:style-name="P9">Organizace prevence</text:p>
          </table:table-cell>
          <table:table-cell table:style-name="Tabulka55.B2" office:value-type="string">
            <text:p text:style-name="P10"/>
          </table:table-cell>
        </table:table-row>
        <table:table-row table:style-name="Tabulka55.1">
          <table:table-cell table:style-name="Tabulka55.A1" office:value-type="string">
            <text:p text:style-name="P16">Minimální preventivní program</text:p>
          </table:table-cell>
          <table:table-cell table:style-name="Tabulka55.B1" office:value-type="string">
            <text:p text:style-name="P17">ano, mateřská škola i základní škola</text:p>
          </table:table-cell>
        </table:table-row>
        <table:table-row table:style-name="Tabulka55.1">
          <table:table-cell table:style-name="Tabulka55.A1" office:value-type="string">
            <text:p text:style-name="P16">Využití volného času žáků</text:p>
          </table:table-cell>
          <table:table-cell table:style-name="Tabulka55.B1" office:value-type="string">
            <text:p text:style-name="P17">ano</text:p>
          </table:table-cell>
        </table:table-row>
        <table:table-row table:style-name="Tabulka55.1">
          <table:table-cell table:style-name="Tabulka55.A1" office:value-type="string">
            <text:p text:style-name="P16">Průběžné sledování podmínek a situace ve škole z hlediska rizik výskytu rizikového chování</text:p>
          </table:table-cell>
          <table:table-cell table:style-name="Tabulka55.B1" office:value-type="string">
            <text:p text:style-name="P17">ano</text:p>
          </table:table-cell>
        </table:table-row>
        <table:table-row table:style-name="Tabulka55.1">
          <table:table-cell table:style-name="Tabulka55.A1" office:value-type="string">
            <text:p text:style-name="P16">Uplatňování forem a metod umožňující včasné zachycení ohrožených dětí</text:p>
          </table:table-cell>
          <table:table-cell table:style-name="Tabulka55.B1" office:value-type="string">
            <text:p text:style-name="P17">ano</text:p>
          </table:table-cell>
        </table:table-row>
        <table:table-row table:style-name="Tabulka55.1">
          <table:table-cell table:style-name="Tabulka55.A1" office:value-type="string">
            <text:p text:style-name="P16">Poradenská služba školního metodika prevence</text:p>
          </table:table-cell>
          <table:table-cell table:style-name="Tabulka55.B1" office:value-type="string">
            <text:p text:style-name="P17">ve škole není, nahradí pedagog</text:p>
          </table:table-cell>
        </table:table-row>
        <table:table-row table:style-name="Tabulka55.1">
          <table:table-cell table:style-name="Tabulka55.A1" office:value-type="string">
            <text:p text:style-name="P16">Poradenská služba výchovného poradce</text:p>
          </table:table-cell>
          <table:table-cell table:style-name="Tabulka55.B1" office:value-type="string">
            <text:p text:style-name="P17">ano</text:p>
          </table:table-cell>
        </table:table-row>
        <table:table-row table:style-name="Tabulka55.1">
          <table:table-cell table:style-name="Tabulka55.A1" office:value-type="string">
            <text:p text:style-name="P16">Zajištění poradenských služeb speciálních pracovišť a preventivních zařízení</text:p>
          </table:table-cell>
          <table:table-cell table:style-name="Tabulka55.B1" office:value-type="string">
            <text:p text:style-name="P17">ano</text:p>
          </table:table-cell>
        </table:table-row>
        <table:table-row table:style-name="Tabulka55.1">
          <table:table-cell table:style-name="Tabulka55.A1" office:value-type="string">
            <text:p text:style-name="P16">Vybavení školy odbornými a metodickými materiály a dalšími pomůckami</text:p>
          </table:table-cell>
          <table:table-cell table:style-name="Tabulka55.B1" office:value-type="string">
            <text:p text:style-name="P17">ano</text:p>
          </table:table-cell>
        </table:table-row>
        <table:table-row table:style-name="Tabulka55.1">
          <table:table-cell table:style-name="Tabulka55.A1" office:value-type="string">
            <text:p text:style-name="P16">Školní řád (obsahuje zákaz nošení, držení, distribuci a zneužívání návykových látek v areálu školy a odpovídající sankce)</text:p>
          </table:table-cell>
          <table:table-cell table:style-name="Tabulka55.B1" office:value-type="string">
            <text:p text:style-name="P17">ano</text:p>
          </table:table-cell>
        </table:table-row>
        <table:table-row table:style-name="Tabulka55.1">
          <table:table-cell table:style-name="Tabulka55.A1" office:value-type="string">
            <text:p text:style-name="P16">Akce školy pro žáky k prevenci rizikového chování</text:p>
          </table:table-cell>
          <table:table-cell table:style-name="Tabulka55.B1" office:value-type="string">
            <text:p text:style-name="P17">občas</text:p>
          </table:table-cell>
        </table:table-row>
      </table:table>
      <text:p text:style-name="P25"><text:soft-page-break/></text:p>
      <text:p text:style-name="P2">13. Program enviromentálního vzdělávání, výchovy a osvěty</text:p>
      <text:p text:style-name="P25"><text:s/></text:p>
      <text:p text:style-name="P2">13.1 Program enviromentálního vzdělávání</text:p>
      <text:p text:style-name="P2"/>
      <table:table table:name="Tabulka57" table:style-name="Tabulka57">
        <table:table-column table:style-name="Tabulka57.A"/>
        <table:table-column table:style-name="Tabulka57.B"/>
        <table:table-row table:style-name="Tabulka57.1">
          <table:table-cell table:style-name="Tabulka57.A1" office:value-type="string">
            <text:p text:style-name="P17"/>
          </table:table-cell>
          <table:table-cell table:style-name="Tabulka57.B1" office:value-type="string">
            <text:p text:style-name="P16"/>
          </table:table-cell>
        </table:table-row>
        <table:table-row table:style-name="Tabulka57.1">
          <table:table-cell table:style-name="Tabulka57.A2" office:value-type="string">
            <text:p text:style-name="P9">Vzdělávání</text:p>
          </table:table-cell>
          <table:table-cell table:style-name="Tabulka57.B2" office:value-type="string">
            <text:p text:style-name="P10"/>
          </table:table-cell>
        </table:table-row>
        <table:table-row table:style-name="Tabulka57.1">
          <table:table-cell table:style-name="Tabulka57.A1" office:value-type="string">
            <text:p text:style-name="P16">Školní metodik envirom<text:span text:style-name="T31">en</text:span>tálního vzdělávání</text:p>
          </table:table-cell>
          <table:table-cell table:style-name="Tabulka57.B1" office:value-type="string">
            <text:p text:style-name="P17">ne</text:p>
          </table:table-cell>
        </table:table-row>
        <table:table-row table:style-name="Tabulka57.1">
          <table:table-cell table:style-name="Tabulka57.A1" office:value-type="string">
            <text:p text:style-name="P16">Pedagogičtí pracovníci školy</text:p>
          </table:table-cell>
          <table:table-cell table:style-name="Tabulka57.B1" office:value-type="string">
            <text:p text:style-name="P17">proškoleni</text:p>
          </table:table-cell>
        </table:table-row>
        <table:table-row table:style-name="Tabulka57.1">
          <table:table-cell table:style-name="Tabulka57.A1" office:value-type="string">
            <text:p text:style-name="P9">Školní vzdělávací program</text:p>
          </table:table-cell>
          <table:table-cell table:style-name="Tabulka57.B1" office:value-type="string">
            <text:p text:style-name="P10"/>
          </table:table-cell>
        </table:table-row>
        <table:table-row table:style-name="Tabulka57.1">
          <table:table-cell table:style-name="Tabulka57.A1" office:value-type="string">
            <text:p text:style-name="P16">Problematika envirome<text:span text:style-name="T31">n</text:span>tálního vzdělávání je zapracována v jednotlivých předmětech ŠVP</text:p>
          </table:table-cell>
          <table:table-cell table:style-name="Tabulka57.B1" office:value-type="string">
            <text:p text:style-name="P17">ano, převážně v prvouce</text:p>
          </table:table-cell>
        </table:table-row>
        <table:table-row table:style-name="Tabulka57.1">
          <table:table-cell table:style-name="Tabulka57.A1" office:value-type="string">
            <text:p text:style-name="P16">Samostatný předmět envirome<text:span text:style-name="T31">n</text:span>tálního vzdělávání</text:p>
          </table:table-cell>
          <table:table-cell table:style-name="Tabulka57.B1" office:value-type="string">
            <text:p text:style-name="P17">ne</text:p>
          </table:table-cell>
        </table:table-row>
        <table:table-row table:style-name="Tabulka57.1">
          <table:table-cell table:style-name="Tabulka57.A1" office:value-type="string">
            <text:p text:style-name="P16">Pojmy „vztah člověka k prostředí, udržitelný rozvoj“ jsou nezbytným učivem při naplňování klíčových kompetencí</text:p>
          </table:table-cell>
          <table:table-cell table:style-name="Tabulka57.B1" office:value-type="string">
            <text:p text:style-name="P17">ano</text:p>
          </table:table-cell>
        </table:table-row>
        <table:table-row table:style-name="Tabulka57.1">
          <table:table-cell table:style-name="Tabulka57.A1" office:value-type="string">
            <text:p text:style-name="P16">Vzdělávání a výchova ve školní dr<text:span text:style-name="T31">užině</text:span> je také zaměřena na envirome<text:span text:style-name="T31">n</text:span>tální vzdělávání</text:p>
          </table:table-cell>
          <table:table-cell table:style-name="Tabulka57.B1" office:value-type="string">
            <text:p text:style-name="P17">ano</text:p>
          </table:table-cell>
        </table:table-row>
        <table:table-row table:style-name="Tabulka57.1">
          <table:table-cell table:style-name="Tabulka57.A10" office:value-type="string">
            <text:p text:style-name="P9">Organizace envirome<text:span text:style-name="T31">n</text:span>tálního vzdělávání</text:p>
          </table:table-cell>
          <table:table-cell table:style-name="Tabulka57.B10" office:value-type="string">
            <text:p text:style-name="P10"/>
          </table:table-cell>
        </table:table-row>
        <table:table-row table:style-name="Tabulka57.1">
          <table:table-cell table:style-name="Tabulka57.A1" office:value-type="string">
            <text:p text:style-name="P16">Škola má zpracovaný program envirome<text:span text:style-name="T31">n</text:span>tálního vzdělávání</text:p>
          </table:table-cell>
          <table:table-cell table:style-name="Tabulka57.B1" office:value-type="string">
            <text:p text:style-name="P17">ne</text:p>
          </table:table-cell>
        </table:table-row>
        <table:table-row table:style-name="Tabulka57.1">
          <table:table-cell table:style-name="Tabulka57.A1" office:value-type="string">
            <text:p text:style-name="P16">Spolupráce školy s rodinou, obcí, podnikovou sférou, ostatními subjekty</text:p>
          </table:table-cell>
          <table:table-cell table:style-name="Tabulka57.B1" office:value-type="string">
            <text:p text:style-name="P17">ano</text:p>
          </table:table-cell>
        </table:table-row>
        <table:table-row table:style-name="Tabulka57.1">
          <table:table-cell table:style-name="Tabulka57.A1" office:value-type="string">
            <text:p text:style-name="P16">Organizování celoškolních aktivit zaměřených na envirome<text:span text:style-name="T31">n</text:span>tální vzdělávání</text:p>
          </table:table-cell>
          <table:table-cell table:style-name="Tabulka57.B1" office:value-type="string">
            <text:p text:style-name="P17">občas</text:p>
          </table:table-cell>
        </table:table-row>
        <table:table-row table:style-name="Tabulka57.1">
          <table:table-cell table:style-name="Tabulka57.A1" office:value-type="string">
            <text:p text:style-name="P16">Spolupráce školy s dalšími základními školami, předávání si zkušeností</text:p>
          </table:table-cell>
          <table:table-cell table:style-name="Tabulka57.B1" office:value-type="string">
            <text:p text:style-name="P17">ano</text:p>
          </table:table-cell>
        </table:table-row>
        <table:table-row table:style-name="Tabulka57.1">
          <table:table-cell table:style-name="Tabulka57.A1" office:value-type="string">
            <text:p text:style-name="P16">Využívání středisek a center ekologické výchovy</text:p>
          </table:table-cell>
          <table:table-cell table:style-name="Tabulka57.B1" office:value-type="string">
            <text:p text:style-name="P17">ano</text:p>
          </table:table-cell>
        </table:table-row>
        <table:table-row table:style-name="Tabulka57.1">
          <table:table-cell table:style-name="Tabulka57.A1" office:value-type="string">
            <text:p text:style-name="P16">Kontakty školy s nevládními organizacemi, zaměřenými na ekologickou výchovu</text:p>
          </table:table-cell>
          <table:table-cell table:style-name="Tabulka57.B1" office:value-type="string">
            <text:p text:style-name="P17">ne</text:p>
          </table:table-cell>
        </table:table-row>
        <table:table-row table:style-name="Tabulka57.1">
          <table:table-cell table:style-name="Tabulka57.A1" office:value-type="string">
            <text:p text:style-name="P16">Vybavení školy učebními pomůckami pro enviromentální vzdělávání</text:p>
          </table:table-cell>
          <table:table-cell table:style-name="Tabulka57.B1" office:value-type="string">
            <text:p text:style-name="P17">částečně</text:p>
          </table:table-cell>
        </table:table-row>
        <table:table-row table:style-name="Tabulka57.1">
          <table:table-cell table:style-name="Tabulka57.A1" office:value-type="string">
            <text:p text:style-name="P16">Ekologizace provozu školy (šetření energií, třídění odpadů)</text:p>
          </table:table-cell>
          <table:table-cell table:style-name="Tabulka57.B1" office:value-type="string">
            <text:p text:style-name="P17">Ano, hlavně třídíme odpad</text:p>
            <text:p text:style-name="P17">Dále jsme již několik let v programu Recyklohraní, kde sbíráme baterie a drobné elektrozařízení</text:p>
          </table:table-cell>
        </table:table-row>
      </table:table>
      <text:p text:style-name="P25"><text:s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"><text:soft-page-break/>14. Prevence rizik a školní úrazy</text:p>
      <text:p text:style-name="P2"/>
      <text:p text:style-name="P2">14.1 Počet úrazů</text:p>
      <text:p text:style-name="P2"/>
      <table:table table:name="Tabulka58" table:style-name="Tabulka58">
        <table:table-column table:style-name="Tabulka58.A"/>
        <table:table-column table:style-name="Tabulka58.B"/>
        <table:table-row table:style-name="Tabulka58.1">
          <table:table-cell table:style-name="Tabulka58.A1" office:value-type="string">
            <text:p text:style-name="P9">Počet záznamů v knize úrazů</text:p>
          </table:table-cell>
          <table:table-cell table:style-name="Tabulka58.B1" office:value-type="string">
            <text:p text:style-name="P28">0</text:p>
          </table:table-cell>
        </table:table-row>
        <table:table-row table:style-name="Tabulka58.1">
          <table:table-cell table:style-name="Tabulka58.A1" office:value-type="string">
            <text:p text:style-name="P9">Počet odeslaných záznamů o úrazech</text:p>
          </table:table-cell>
          <table:table-cell table:style-name="Tabulka58.B1" office:value-type="string">
            <text:p text:style-name="P28">0</text:p>
          </table:table-cell>
        </table:table-row>
      </table:table>
      <text:p text:style-name="P16"/>
      <text:p text:style-name="P2">14.2 Vyhodnocení úrazů</text:p>
      <text:p text:style-name="P2"/>
      <table:table table:name="Tabulka59" table:style-name="Tabulka59">
        <table:table-column table:style-name="Tabulka59.A"/>
        <table:table-column table:style-name="Tabulka59.B"/>
        <table:table-row table:style-name="Tabulka59.1">
          <table:table-cell table:style-name="Tabulka59.A1" office:value-type="string">
            <text:p text:style-name="P9">Místo úrazu</text:p>
          </table:table-cell>
          <table:table-cell table:style-name="Tabulka59.B1" office:value-type="string">
            <text:p text:style-name="P9">Počet úrazů</text:p>
          </table:table-cell>
        </table:table-row>
        <table:table-row table:style-name="Tabulka59.1">
          <table:table-cell table:style-name="Tabulka59.A2" office:value-type="string">
            <text:p text:style-name="P16">V hodinách tělesné výchovy</text:p>
          </table:table-cell>
          <table:table-cell table:style-name="Tabulka59.B2" office:value-type="string">
            <text:p text:style-name="P17">0</text:p>
          </table:table-cell>
        </table:table-row>
        <table:table-row table:style-name="Tabulka59.1">
          <table:table-cell table:style-name="Tabulka59.A2" office:value-type="string">
            <text:p text:style-name="P16">V ostatních vyučovacích předmětech</text:p>
          </table:table-cell>
          <table:table-cell table:style-name="Tabulka59.B2" office:value-type="string">
            <text:p text:style-name="P17">0</text:p>
          </table:table-cell>
        </table:table-row>
        <table:table-row table:style-name="Tabulka59.1">
          <table:table-cell table:style-name="Tabulka59.A2" office:value-type="string">
            <text:p text:style-name="P16">Výlety a exkurze</text:p>
          </table:table-cell>
          <table:table-cell table:style-name="Tabulka59.B2" office:value-type="string">
            <text:p text:style-name="P17">0</text:p>
          </table:table-cell>
        </table:table-row>
        <table:table-row table:style-name="Tabulka59.1">
          <table:table-cell table:style-name="Tabulka59.A2" office:value-type="string">
            <text:p text:style-name="P16">Přestávky ve škole</text:p>
          </table:table-cell>
          <table:table-cell table:style-name="Tabulka59.B2" office:value-type="string">
            <text:p text:style-name="P17">0</text:p>
          </table:table-cell>
        </table:table-row>
        <table:table-row table:style-name="Tabulka59.1">
          <table:table-cell table:style-name="Tabulka59.A2" office:value-type="string">
            <text:p text:style-name="P16">Školní družina</text:p>
          </table:table-cell>
          <table:table-cell table:style-name="Tabulka59.B2" office:value-type="string">
            <text:p text:style-name="P17">0</text:p>
          </table:table-cell>
        </table:table-row>
        <table:table-row table:style-name="Tabulka59.1">
          <table:table-cell table:style-name="Tabulka59.A2" office:value-type="string">
            <text:p text:style-name="P16">Mateřská škola uvnitř budovy</text:p>
          </table:table-cell>
          <table:table-cell table:style-name="Tabulka59.B2" office:value-type="string">
            <text:p text:style-name="P17">0</text:p>
          </table:table-cell>
        </table:table-row>
        <table:table-row table:style-name="Tabulka59.1">
          <table:table-cell table:style-name="Tabulka59.A8" office:value-type="string">
            <text:p text:style-name="Standard">Mateřská škola venku</text:p>
          </table:table-cell>
          <table:table-cell table:style-name="Tabulka59.B8" office:value-type="string">
            <text:p text:style-name="P40">0</text:p>
          </table:table-cell>
        </table:table-row>
      </table:table>
      <text:p text:style-name="P16"/>
      <text:p text:style-name="P2">14.3 Prevence rizik</text:p>
      <text:p text:style-name="P2"/>
      <table:table table:name="Tabulka60" table:style-name="Tabulka60">
        <table:table-column table:style-name="Tabulka60.A"/>
        <table:table-row table:style-name="Tabulka60.1">
          <table:table-cell table:style-name="Tabulka60.A1" office:value-type="string">
            <text:p text:style-name="P9">Prohloubení preventivních rizik, které škola přijala</text:p>
          </table:table-cell>
        </table:table-row>
        <table:table-row table:style-name="Tabulka60.1">
          <table:table-cell table:style-name="Tabulka60.A2" office:value-type="string">
            <text:p text:style-name="P28">Žáci a děti jsou vždy na začátku školního roku poučeni o bezpečnosti. Dále jsou poučeni před každou činností. Vše je řádně zaznamenáno v třídních knihách. Pedagogové se snaží o maximální dohled nad dětmi a žáky.</text:p>
          </table:table-cell>
        </table:table-row>
      </table:table>
      <text:p text:style-name="P25"><text:s/></text:p>
      <text:p text:style-name="P2">15. Spolupráce školy s rodiči</text:p>
      <text:p text:style-name="P2"/>
      <text:p text:style-name="P2">15.1 Formy spolupráce</text:p>
      <text:p text:style-name="P2"/>
      <table:table table:name="Tabulka61" table:style-name="Tabulka61">
        <table:table-column table:style-name="Tabulka61.A"/>
        <table:table-column table:style-name="Tabulka61.B"/>
        <table:table-row table:style-name="Tabulka61.1">
          <table:table-cell table:style-name="Tabulka61.A1" office:value-type="string">
            <text:p text:style-name="P9">Formy spolupráce</text:p>
          </table:table-cell>
          <table:table-cell table:style-name="Tabulka61.B1" office:value-type="string">
            <text:p text:style-name="P9">komentář</text:p>
          </table:table-cell>
        </table:table-row>
        <table:table-row table:style-name="Tabulka61.1">
          <table:table-cell table:style-name="Tabulka61.A2" office:value-type="string">
            <text:p text:style-name="P16">Školská rada</text:p>
          </table:table-cell>
          <table:table-cell table:style-name="Tabulka61.B2" office:value-type="string">
            <text:p text:style-name="P17">V letošním školním roce došlo k obnovení členů školské rady. První setkání a volba členů školské rady proběhla v měsíci červnu.</text:p>
          </table:table-cell>
        </table:table-row>
        <table:table-row table:style-name="Tabulka61.1">
          <table:table-cell table:style-name="Tabulka61.A2" office:value-type="string">
            <text:p text:style-name="P16">Občanské sdružení při škole</text:p>
          </table:table-cell>
          <table:table-cell table:style-name="Tabulka61.B2" office:value-type="string">
            <text:p text:style-name="P17">Není</text:p>
          </table:table-cell>
        </table:table-row>
        <table:table-row table:style-name="Tabulka61.1">
          <table:table-cell table:style-name="Tabulka61.A2" office:value-type="string">
            <text:p text:style-name="P16">Třídní schůzky, konzultace pro rodiče</text:p>
          </table:table-cell>
          <table:table-cell table:style-name="Tabulka61.B2" office:value-type="string">
            <text:p text:style-name="P17">Třídní schůzky v mateřské škole 1-2x za rok, třídní schůzky na základní škole 2x za rok, 1x schůzky s rodiči prvňáčků. Ředitelka školy i ostatní pedagogové jsou k dispozici kdykoliv pokud neprovádějí přímou pedagogickou činnost.</text:p>
          </table:table-cell>
        </table:table-row>
        <table:table-row table:style-name="Tabulka61.1">
          <table:table-cell table:style-name="Tabulka61.A2" office:value-type="string">
            <text:p text:style-name="P16">Školní akce pro rodiče</text:p>
          </table:table-cell>
          <table:table-cell table:style-name="Tabulka61.B2" office:value-type="string">
            <text:p text:style-name="P17">Škola pořádá alespoň 3x do roka dílny s rodiči, na závěr školního roku besídku, brigády </text:p>
          </table:table-cell>
        </table:table-row>
        <table:table-row table:style-name="Tabulka61.1">
          <table:table-cell table:style-name="Tabulka61.A2" office:value-type="string">
            <text:p text:style-name="P16">Školní časopis</text:p>
          </table:table-cell>
          <table:table-cell table:style-name="Tabulka61.B2" office:value-type="string">
            <text:p text:style-name="P17">Není vydáván</text:p>
          </table:table-cell>
        </table:table-row>
      </table:table>
      <text:p text:style-name="P25"><text:s/></text:p>
      <text:p text:style-name="P25"/>
      <text:p text:style-name="P25"/>
      <text:p text:style-name="P2"><text:soft-page-break/>16. Vyřizování stížností, oznámení podnětů</text:p>
      <text:p text:style-name="P2"/>
      <text:p text:style-name="P2">16.1 Stížnosti proti rozhodnutím ředitele školy podle správního řádu</text:p>
      <text:p text:style-name="P2"/>
      <text:p text:style-name="P29">Ve školním roce 2018/2019 škola neřešila žádné stížnosti proti rozhodnutí ředitelky.</text:p>
      <text:p text:style-name="P2"/>
      <text:p text:style-name="P2"/>
      <text:p text:style-name="P2">16.2 Stížnosti proti podmínkám, průběhu a výsledkům vzdělávání</text:p>
      <text:p text:style-name="P2"/>
      <text:p text:style-name="P24">Během školního roku 2018/2019 nebyla žádná stížnost týkající se výsledků vzdělávání.</text:p>
      <text:p text:style-name="P24"/>
      <text:p text:style-name="P24"/>
      <text:p text:style-name="P5">16.3 Stížnosti v oblasti pracovněprávních vztahů</text:p>
      <text:p text:style-name="P5"/>
      <text:p text:style-name="P42"><text:s/><text:span text:style-name="T29">Ve školním roce 2018/2019 nebyla žádná stížnost podána.</text:span></text:p>
      <text:p text:style-name="P44"/>
      <text:p text:style-name="P44"/>
      <text:p text:style-name="P43"><text:span text:style-name="T5">17. </text:span><text:span text:style-name="T6">Hospodaření škol</text:span><text:span text:style-name="T7">y</text:span></text:p>
      <text:p text:style-name="P45"/>
      <text:p text:style-name="P46">Součástí této zprávy je výroční zpráva o hospodaření za rok 2018.</text:p>
      <text:p text:style-name="P6"/>
      <text:p text:style-name="P8"><text:s/></text:p>
      <text:p text:style-name="P2">20. Materiálně-technické podmínky vzdělávání</text:p>
      <text:p text:style-name="P2"/>
      <text:p text:style-name="P2">20. 1 Materiálně-technické podmínky vzdělávání</text:p>
      <text:p text:style-name="P2"/>
      <table:table table:name="Tabulka81" table:style-name="Tabulka81">
        <table:table-column table:style-name="Tabulka81.A"/>
        <table:table-column table:style-name="Tabulka81.B"/>
        <table:table-row table:style-name="Tabulka81.1">
          <table:table-cell table:style-name="Tabulka81.A1" office:value-type="string">
            <text:p text:style-name="P9">Prostředí, prostory a vybavení školy</text:p>
          </table:table-cell>
          <table:table-cell table:style-name="Tabulka81.B1" office:value-type="string">
            <text:p text:style-name="P9">komentář</text:p>
          </table:table-cell>
        </table:table-row>
        <table:table-row table:style-name="Tabulka81.1">
          <table:table-cell table:style-name="Tabulka81.A2" office:value-type="string">
            <text:p text:style-name="P16">budovy, učebny, herny a další místnosti a jejich estetická úroveň</text:p>
          </table:table-cell>
          <table:table-cell table:style-name="Tabulka81.B2" office:value-type="string">
            <text:p text:style-name="P17">Prostory mateřské školy a základní školy mají nový nábytek, základní škola nový jídelní nábytek</text:p>
            <text:p text:style-name="P16"/>
            <text:p text:style-name="P16"/>
          </table:table-cell>
        </table:table-row>
        <table:table-row table:style-name="Tabulka81.1">
          <table:table-cell table:style-name="Tabulka81.A2" office:value-type="string">
            <text:p text:style-name="P16">členění a využívání prostoru ve školách s více součástmi</text:p>
          </table:table-cell>
          <table:table-cell table:style-name="Tabulka81.B2" office:value-type="string">
            <text:p text:style-name="P17">Prostory ZŠ využívá školní družina, dále školní družina využívá prostory mateřské školy</text:p>
            <text:p text:style-name="P16"/>
            <text:p text:style-name="P16"/>
          </table:table-cell>
        </table:table-row>
        <table:table-row table:style-name="Tabulka81.1">
          <table:table-cell table:style-name="Tabulka81.A2" office:value-type="string">
            <text:p text:style-name="P16">odborné pracovny, knihovny, studovny, multimediální učebny</text:p>
          </table:table-cell>
          <table:table-cell table:style-name="Tabulka81.B2" office:value-type="string">
            <text:p text:style-name="P17">Základní škola je vybavena interaktivní tabulí, pěti notebooky, tiskárnou, 8 iPady</text:p>
            <text:p text:style-name="P17">Mateřská škola je vybavena 1 notebookem, 1 Magicboxem</text:p>
            <text:p text:style-name="P16"/>
            <text:p text:style-name="P16"/>
          </table:table-cell>
        </table:table-row>
        <table:table-row table:style-name="Tabulka81.1">
          <table:table-cell table:style-name="Tabulka81.A2" office:value-type="string">
            <text:p text:style-name="P16">odpočinkový areál, zahrady, hřiště</text:p>
          </table:table-cell>
          <table:table-cell table:style-name="Tabulka81.B2" office:value-type="string">
            <text:p text:style-name="P17">V letošním školním roce došlo k dovybavení školní zahrady 1 lanovou pyramidou a dvěma houpadly.</text:p>
            <text:p text:style-name="P16"><text:soft-page-break/></text:p>
            <text:p text:style-name="P16"/>
          </table:table-cell>
        </table:table-row>
        <table:table-row table:style-name="Tabulka81.1">
          <table:table-cell table:style-name="Tabulka81.A2" office:value-type="string">
            <text:p text:style-name="P16">vybavení učebními pomůckami, hračkami, stavebnicemi, hudebními nástroji, sportovním nářadím apod.</text:p>
          </table:table-cell>
          <table:table-cell table:style-name="Tabulka81.B2" office:value-type="string">
            <text:p text:style-name="P17">Vybavení základní školy a mateřské školy je vybaveno standardně. Snažíme se neustále aktualizovat stavebnice, knihy, výukové materiály.</text:p>
            <text:p text:style-name="P17"/>
          </table:table-cell>
        </table:table-row>
        <table:table-row table:style-name="Tabulka81.1">
          <table:table-cell table:style-name="Tabulka81.A2" office:value-type="string">
            <text:p text:style-name="P16">vybavení žáků učebnicemi, učebními texty</text:p>
          </table:table-cell>
          <table:table-cell table:style-name="Tabulka81.B2" office:value-type="string">
            <text:p text:style-name="P17">Dle stavu učebnic je učebnicový fond obnovován</text:p>
            <text:p text:style-name="P16"/>
            <text:p text:style-name="P16"/>
          </table:table-cell>
        </table:table-row>
        <table:table-row table:style-name="Tabulka81.1">
          <table:table-cell table:style-name="Tabulka81.A2" office:value-type="string">
            <text:p text:style-name="P16">vybavení kabinetů, laboratoří a učeben pomůckami</text:p>
          </table:table-cell>
          <table:table-cell table:style-name="Tabulka81.B2" office:value-type="string">
            <text:p text:style-name="P17">Standardní vybavení</text:p>
            <text:p text:style-name="P16"/>
            <text:p text:style-name="P16"/>
          </table:table-cell>
        </table:table-row>
        <table:table-row table:style-name="Tabulka81.1">
          <table:table-cell table:style-name="Tabulka81.A2" office:value-type="string">
            <text:p text:style-name="P16">dostupnost pomůcek, techniky, informačních zdrojů a studijního materiálu</text:p>
          </table:table-cell>
          <table:table-cell table:style-name="Tabulka81.B2" office:value-type="string">
            <text:p text:style-name="P17">Veškeré pomůcky, studijní materiály a informační zdroje jsou dostupné.</text:p>
            <text:p text:style-name="P16"/>
            <text:p text:style-name="P16"/>
          </table:table-cell>
        </table:table-row>
      </table:table>
      <text:p text:style-name="P25"><text:s/></text:p>
      <text:p text:style-name="P25"/>
      <text:p text:style-name="P2">21. Výsledky inventarizace majetku</text:p>
      <text:p text:style-name="P25"><text:s/></text:p>
      <text:p text:style-name="P2">21.1 Inventarizovaný majetek</text:p>
      <text:p text:style-name="P2"/>
      <table:table table:name="Tabulka82" table:style-name="Tabulka82">
        <table:table-column table:style-name="Tabulka82.A"/>
        <table:table-column table:style-name="Tabulka82.B"/>
        <table:table-column table:style-name="Tabulka82.C"/>
        <table:table-column table:style-name="Tabulka82.D"/>
        <table:table-row table:style-name="Tabulka82.1">
          <table:table-cell table:style-name="Tabulka82.A1" office:value-type="string">
            <text:p text:style-name="P9">Druh majetku</text:p>
          </table:table-cell>
          <table:table-cell table:style-name="Tabulka82.A1" office:value-type="string">
            <text:p text:style-name="P10"/>
          </table:table-cell>
          <table:table-cell table:style-name="Tabulka82.A1" office:value-type="string">
            <text:p text:style-name="P9">Inventarizace </text:p>
            <text:p text:style-name="P9">ke dni <text:span text:style-name="T32">31.12.2018</text:span></text:p>
          </table:table-cell>
          <table:table-cell table:style-name="Tabulka82.D1" office:value-type="string">
            <text:p text:style-name="P9">Celková hodnota</text:p>
            <text:p text:style-name="P9">k 31.12.20<text:span text:style-name="T32">18</text:span></text:p>
          </table:table-cell>
        </table:table-row>
        <table:table-row table:style-name="Tabulka82.1">
          <table:table-cell table:style-name="Tabulka82.A2" office:value-type="string">
            <text:p text:style-name="P16">Nehmotný investiční majetek</text:p>
          </table:table-cell>
          <table:table-cell table:style-name="Tabulka82.A2" office:value-type="string">
            <text:p text:style-name="P16">D</text:p>
          </table:table-cell>
          <table:table-cell table:style-name="Tabulka82.A2" office:value-type="string">
            <text:p text:style-name="P17">45.559</text:p>
          </table:table-cell>
          <table:table-cell table:style-name="Tabulka82.D2" office:value-type="string">
            <text:p text:style-name="P17">45.559</text:p>
          </table:table-cell>
        </table:table-row>
        <table:table-row table:style-name="Tabulka82.1">
          <table:table-cell table:style-name="Tabulka82.A2" office:value-type="string">
            <text:p text:style-name="P16">Hmotný investiční majetek</text:p>
          </table:table-cell>
          <table:table-cell table:style-name="Tabulka82.A2" office:value-type="string">
            <text:p text:style-name="P16">F</text:p>
          </table:table-cell>
          <table:table-cell table:style-name="Tabulka82.A2" office:value-type="string">
            <text:p text:style-name="P17">92.323</text:p>
          </table:table-cell>
          <table:table-cell table:style-name="Tabulka82.D2" office:value-type="string">
            <text:p text:style-name="P17">92.323</text:p>
          </table:table-cell>
        </table:table-row>
        <table:table-row table:style-name="Tabulka82.1">
          <table:table-cell table:style-name="Tabulka82.A2" office:value-type="string">
            <text:p text:style-name="P16">Hmotný majetek v operativní ev.(500 –3 000 Kč)</text:p>
          </table:table-cell>
          <table:table-cell table:style-name="Tabulka82.A2" office:value-type="string">
            <text:p text:style-name="P16">F</text:p>
          </table:table-cell>
          <table:table-cell table:style-name="Tabulka82.A2" office:value-type="string">
            <text:p text:style-name="P17">139.542</text:p>
          </table:table-cell>
          <table:table-cell table:style-name="Tabulka82.D2" office:value-type="string">
            <text:p text:style-name="P17">139.542</text:p>
          </table:table-cell>
        </table:table-row>
        <table:table-row table:style-name="Tabulka82.1">
          <table:table-cell table:style-name="Tabulka82.A2" office:value-type="string">
            <text:p text:style-name="P16">Drobný hmotný majetek (3 000 – 40 000 Kč)</text:p>
          </table:table-cell>
          <table:table-cell table:style-name="Tabulka82.A2" office:value-type="string">
            <text:p text:style-name="P16">F</text:p>
          </table:table-cell>
          <table:table-cell table:style-name="Tabulka82.A2" office:value-type="string">
            <text:p text:style-name="P17">873.847</text:p>
          </table:table-cell>
          <table:table-cell table:style-name="Tabulka82.D2" office:value-type="string">
            <text:p text:style-name="P17">873.847</text:p>
          </table:table-cell>
        </table:table-row>
        <table:table-row table:style-name="Tabulka82.1">
          <table:table-cell table:style-name="Tabulka82.A2" office:value-type="string">
            <text:p text:style-name="P16">Materiálové zásoby - potraviny</text:p>
          </table:table-cell>
          <table:table-cell table:style-name="Tabulka82.A2" office:value-type="string">
            <text:p text:style-name="P16">F</text:p>
          </table:table-cell>
          <table:table-cell table:style-name="Tabulka82.A2" office:value-type="string">
            <text:p text:style-name="P17">31.801,53</text:p>
          </table:table-cell>
          <table:table-cell table:style-name="Tabulka82.D2" office:value-type="string">
            <text:p text:style-name="P17">31.801,53</text:p>
          </table:table-cell>
        </table:table-row>
        <table:table-row table:style-name="Tabulka82.1">
          <table:table-cell table:style-name="Tabulka82.A2" office:value-type="string">
            <text:p text:style-name="P16">Pokladní hotovost<text:tab/></text:p>
          </table:table-cell>
          <table:table-cell table:style-name="Tabulka82.A2" office:value-type="string">
            <text:p text:style-name="P16">F</text:p>
          </table:table-cell>
          <table:table-cell table:style-name="Tabulka82.A2" office:value-type="string">
            <text:p text:style-name="P17">16.625</text:p>
          </table:table-cell>
          <table:table-cell table:style-name="Tabulka82.D2" office:value-type="string">
            <text:p text:style-name="P17">16.625</text:p>
          </table:table-cell>
        </table:table-row>
        <table:table-row table:style-name="Tabulka82.1">
          <table:table-cell table:style-name="Tabulka82.A8" office:value-type="string">
            <text:p text:style-name="P16">Bankovní účty - běžný</text:p>
          </table:table-cell>
          <table:table-cell table:style-name="Tabulka82.A8" office:value-type="string">
            <text:p text:style-name="P16">F</text:p>
          </table:table-cell>
          <table:table-cell table:style-name="Tabulka82.A8" office:value-type="string">
            <text:p text:style-name="P17">854.371,03</text:p>
          </table:table-cell>
          <table:table-cell table:style-name="Tabulka82.D8" office:value-type="string">
            <text:p text:style-name="P17">854.371,03</text:p>
          </table:table-cell>
        </table:table-row>
      </table:table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P16">Bankovní účty -FKSP</text:p>
          </table:table-cell>
          <table:table-cell table:style-name="Tabulka30.A1" office:value-type="string">
            <text:p text:style-name="P16">F</text:p>
          </table:table-cell>
          <table:table-cell table:style-name="Tabulka30.A1" office:value-type="string">
            <text:p text:style-name="P17">13.121,40</text:p>
          </table:table-cell>
          <table:table-cell table:style-name="Tabulka30.D1" office:value-type="string">
            <text:p text:style-name="P17">13.121,40</text:p>
          </table:table-cell>
        </table:table-row>
      </table:table>
      <text:p text:style-name="P16"><text:tab/></text:p>
      <text:list xml:id="list30568759" text:style-name="L1">
        <text:list-item>
          <text:p text:style-name="P49">Způsob provedení inventarizace : <text:s/>fyzicky (F), dokladově (D).</text:p>
        </text:list-item>
        <text:list-item>
          <text:p text:style-name="P49"/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<text:soft-page-break/>21.2 Závěry inventarizace</text:p>
      <text:p text:style-name="P2"/>
      <table:table table:name="Tabulka83" table:style-name="Tabulka83">
        <table:table-column table:style-name="Tabulka83.A"/>
        <table:table-column table:style-name="Tabulka83.B"/>
        <table:table-row table:style-name="Tabulka83.1">
          <table:table-cell table:style-name="Tabulka83.A1" office:value-type="string">
            <text:p text:style-name="P9">inventarizace</text:p>
          </table:table-cell>
          <table:table-cell table:style-name="Tabulka83.B1" office:value-type="string">
            <text:p text:style-name="P9">komentář</text:p>
          </table:table-cell>
        </table:table-row>
        <table:table-row table:style-name="Tabulka83.1">
          <table:table-cell table:style-name="Tabulka83.A2" office:value-type="string">
            <text:p text:style-name="P16">Inventarizován byl majetek umístěný (upřesnění objektu)</text:p>
            <text:p text:style-name="P16"/>
          </table:table-cell>
          <table:table-cell table:style-name="Tabulka83.B2" office:value-type="string">
            <text:p text:style-name="P17">Základní škola a mateřská škola Útvina</text:p>
          </table:table-cell>
        </table:table-row>
        <table:table-row table:style-name="Tabulka83.1">
          <table:table-cell table:style-name="Tabulka83.A2" office:value-type="string">
            <text:p text:style-name="P16">Neupotřebitelný, přebytečný, nevyužitý majetek a způsob jak by s ním mohlo být naloženo</text:p>
          </table:table-cell>
          <table:table-cell table:style-name="Tabulka83.B2" office:value-type="string">
            <text:p text:style-name="P17">Nefunkční spotřebiče vyřazeny</text:p>
            <text:p text:style-name="P17">Starý nábytek připraven k odprodeji</text:p>
          </table:table-cell>
        </table:table-row>
        <table:table-row table:style-name="Tabulka83.1">
          <table:table-cell table:style-name="Tabulka83.A2" office:value-type="string">
            <text:p text:style-name="P16">Inventarizační rozdíly (manka, přebytky), návrh na jejich vypořádání, postih</text:p>
            <text:p text:style-name="P16"/>
          </table:table-cell>
          <table:table-cell table:style-name="Tabulka83.B2" office:value-type="string">
            <text:p text:style-name="P17">žádné</text:p>
          </table:table-cell>
        </table:table-row>
        <table:table-row table:style-name="Tabulka83.1">
          <table:table-cell table:style-name="Tabulka83.A2" office:value-type="string">
            <text:p text:style-name="P16">Zjištěné nedostatky a závady při inventarizaci, zajištění majetku, jeho ochrana před poškozením, odcizením</text:p>
          </table:table-cell>
          <table:table-cell table:style-name="Tabulka83.B2" office:value-type="string">
            <text:p text:style-name="P17">Žádné</text:p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ulka83.1">
          <table:table-cell table:style-name="Tabulka83.A2" office:value-type="string">
            <text:p text:style-name="P16">Návrh inventarizační komise na vypořádání inventarizačních rozdílů</text:p>
            <text:p text:style-name="P16"/>
          </table:table-cell>
          <table:table-cell table:style-name="Tabulka83.B2" office:value-type="string">
            <text:p text:style-name="P17"/>
            <text:p text:style-name="P17">žádný</text:p>
            <text:p text:style-name="P17"/>
          </table:table-cell>
        </table:table-row>
        <table:table-row table:style-name="Tabulka83.1">
          <table:table-cell table:style-name="Tabulka83.A2" office:value-type="string">
            <text:p text:style-name="P16">Inventarizační komise</text:p>
            <text:p text:style-name="P16"/>
            <text:p text:style-name="P16"/>
          </table:table-cell>
          <table:table-cell table:style-name="Tabulka83.B2" office:value-type="string">
            <text:p text:style-name="P17">Hamplová Jana</text:p>
            <text:p text:style-name="P17">Boučková Hana</text:p>
            <text:p text:style-name="P17">Mgr. Prášilová Romana</text:p>
          </table:table-cell>
        </table:table-row>
        <table:table-row table:style-name="Tabulka83.1">
          <table:table-cell table:style-name="Tabulka83.A2" office:value-type="string">
            <text:p text:style-name="P16">Datum inventarizace</text:p>
            <text:p text:style-name="P16"/>
            <text:p text:style-name="P16"/>
          </table:table-cell>
          <table:table-cell table:style-name="Tabulka83.B2" office:value-type="string">
            <text:p text:style-name="P17">Začátek 1.12.2018</text:p>
            <text:p text:style-name="P17">Konec 10.1.2019</text:p>
          </table:table-cell>
        </table:table-row>
      </table:table>
      <text:p text:style-name="P25"><text:s/></text:p>
      <text:p text:style-name="P2">22. Údaje o zapojení školy do rozvojových a mezinárodních programů</text:p>
      <text:p text:style-name="P2"/>
      <text:p text:style-name="P2">22.1 Údaje o zapojení školy do rozvojových programů</text:p>
      <text:p text:style-name="P2"/>
      <text:p text:style-name="P16">Základní škola a mateřská škola se v letošním školním roce 2018/2019 do žádného rozvojového programu nezapojila. </text:p>
      <text:p text:style-name="P16"/>
      <text:p text:style-name="P16"/>
      <text:p text:style-name="P2">22.2 Údaje o zapojení školy do mezinárodních programů</text:p>
      <text:p text:style-name="P2"/>
      <text:p text:style-name="P26">Základní škola a mateřská škola se v letošním školním roce 2018/2019 do žádného mezinárodního programu nezapojila. </text:p>
      <text:p text:style-name="P9"/>
      <text:p text:style-name="P2">23. Zapojení školy do dalšího vzdělávání v rámci celoživotního učení</text:p>
      <text:p text:style-name="P2"/>
      <text:p text:style-name="P2">23.1 Kurzy pořádané školou </text:p>
      <text:p text:style-name="P2"/>
      <text:p text:style-name="P26">Základní škola a mateřská škola nepořádá žádné kurzy.</text:p>
      <text:p text:style-name="P2"/>
      <text:p text:style-name="P25"><text:s/></text:p>
      <text:p text:style-name="Standard"><text:soft-page-break/><text:span text:style-name="T2">24.</text:span><text:span text:style-name="T9"> </text:span><text:span text:style-name="T2">Předložené a školou realizované projekty financované z cizích zdrojů </text:span></text:p>
      <text:p text:style-name="P2"/>
      <text:p text:style-name="P2">24.1 Projekty a granty zřizovatele</text:p>
      <text:p text:style-name="P2"/>
      <text:p text:style-name="P16">Základní škola a mateřská škola <text:span text:style-name="T33">se ve školním roce 2018/20198</text:span> <text:s/>žádných projektů nebo grantů zřizovatele nezúčastnila.</text:p>
      <text:p text:style-name="P2"/>
      <text:p text:style-name="P2">24.2 Údaje Projekty a granty KÚ <text:span text:style-name="T32">Karlovy Vary</text:span></text:p>
      <text:p text:style-name="P2"/>
      <text:p text:style-name="P16">Základní škola a mateřská škola se <text:span text:style-name="T33">ve školním roce 2018/2019 </text:span>žádných projektů KÚ Karlovy Vary nezúčastnila.</text:p>
      <text:p text:style-name="P16"/>
      <text:p text:style-name="P2">24.<text:span text:style-name="T35">3</text:span> Údaje Projekty a granty MŠMT</text:p>
      <text:p text:style-name="P2"/>
      <table:table table:name="Tabulka90" table:style-name="Tabulka90">
        <table:table-column table:style-name="Tabulka90.A"/>
        <table:table-column table:style-name="Tabulka90.B"/>
        <table:table-row table:style-name="Tabulka90.1">
          <table:table-cell table:style-name="Tabulka90.A1" office:value-type="string">
            <text:p text:style-name="P9">Název programu</text:p>
          </table:table-cell>
          <table:table-cell table:style-name="Tabulka90.B1" office:value-type="string">
            <text:p text:style-name="P10">Šablony II- Rovný přístup ke vzdělávání CZ.02.3.68/0.0/0.0/18_063/0008985</text:p>
          </table:table-cell>
        </table:table-row>
        <table:table-row table:style-name="Tabulka90.1">
          <table:table-cell table:style-name="Tabulka90.A2" office:value-type="string">
            <text:p text:style-name="P9">Stručný popis programu</text:p>
          </table:table-cell>
          <table:table-cell table:style-name="Tabulka90.B1" office:value-type="string">
            <text:p text:style-name="P28">Cílem projektu je zajištění personální podpory MŠ, ZŠ a ŠD v podobě školního asi<text:span text:style-name="T34">s</text:span>tenta. Další aktivitou je využívání ICT ve výuce a sdílení zkušeností pedagogických pracovníků.</text:p>
            <text:p text:style-name="P16"/>
          </table:table-cell>
        </table:table-row>
        <table:table-row table:style-name="Tabulka90.1">
          <table:table-cell table:style-name="Tabulka90.A2" office:value-type="string">
            <text:p text:style-name="P9">Dotace</text:p>
          </table:table-cell>
          <table:table-cell table:style-name="Tabulka90.B1" office:value-type="string">
            <text:p text:style-name="P28">806.090,- Kč</text:p>
          </table:table-cell>
        </table:table-row>
        <table:table-row table:style-name="Tabulka90.1">
          <table:table-cell table:style-name="Tabulka90.A2" office:value-type="string">
            <text:p text:style-name="P9"/>
          </table:table-cell>
          <table:table-cell table:style-name="Tabulka90.B1" office:value-type="string">
            <text:p text:style-name="P10"/>
          </table:table-cell>
        </table:table-row>
      </table:table>
      <text:p text:style-name="P2"/>
      <text:p text:style-name="P15"><text:s/></text:p>
      <text:p text:style-name="Standard"><text:span text:style-name="T2">25. Spolupráce s odborovými organizacemi, organizacemi zaměstnavatelů a dalšími partnery při plnění úkolů ve vzdělávání</text:span><text:span text:style-name="T9">.</text:span></text:p>
      <text:p text:style-name="P2"/>
      <text:p text:style-name="P26">Základní škola a mateřská škola ve školním roce 2018/2019 nespolupracovala se žádnými odborovými organizacemi, organizacemi zaměstnanců.</text:p>
      <text:p text:style-name="P26">Naše škola spolupracuje s SPC Karlovy Vary, s PPP Karlovy Vary a okolními školami.</text:p>
      <text:p text:style-name="P26"/>
      <text:p text:style-name="P26"/>
      <text:p text:style-name="P16"/>
      <text:p text:style-name="P2"/>
      <text:p text:style-name="P2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xt_20_body" style:display-name="Text body" style:family="paragraph" style:parent-style-name="Standard" style:class="text">
      <style:text-properties fo:color="#0000ff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/>
      <style:text-properties fo:font-style="italic" style:font-style-asian="italic" style:font-style-complex="italic"/>
    </style:style>
    <style:style style:name="bodytext2" style:family="paragraph" style:parent-style-name="Standard">
      <style:paragraph-properties loext:contextual-spacing="false" fo:margin-top="0.494cm" fo:margin-bottom="0.494cm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lain_20_Text" style:display-name="Plain Text" style:family="paragraph" style:parent-style-name="Standard">
      <style:paragraph-properties style:text-autospace="none" style:punctuation-wrap="simple" style:vertical-align="baseline"/>
      <style:text-properties style:font-name="Courier New" fo:font-size="10pt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Standardní_20_písmo_20_odstavce" style:display-name="Standardní písmo odstavce" style:family="text"/>
    <style:style style:name="Nadpis_20_1_20_Char" style:display-name="Nadpis 1 Char" style:family="text">
      <style:text-properties fo:font-size="12pt" fo:font-weight="bold" style:font-size-asian="12pt" style:font-weight-asian="bold" style:font-size-complex="12pt"/>
    </style:style>
    <style:style style:name="Nadpis_20_2_20_Char" style:display-name="Nadpis 2 Char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_20_pozn._20_pod_20_čarou_20_Char" style:display-name="Text pozn. pod čarou Char" style:family="text" style:parent-style-name="Standardní_20_písmo_20_odstavce"/>
    <style:style style:name="Název_20_Char" style:display-name="Název Char" style:family="text">
      <style:text-properties fo:font-size="16pt" fo:font-weight="bold" style:font-size-asian="16pt" style:font-weight-asian="bold"/>
    </style:style>
    <style:style style:name="Základní_20_text_20_Char" style:display-name="Základní text Char" style:family="text">
      <style:text-properties fo:color="#0000ff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1</dc:title>
    <dc:subject/>
    <meta:keyword/>
    <dc:description/>
    <meta:initial-creator>Štoček</meta:initial-creator>
    <meta:creation-date>2011-02-08T17:05:00</meta:creation-date>
    <dc:date>2019-09-17T10:35:24.41</dc:date>
    <meta:editing-cycles>41</meta:editing-cycles>
    <meta:editing-duration>PT03H00M39S</meta:editing-duration>
    <meta:generator>OpenOffice.org/3.1$Win32 OpenOffice.org_project/310m11$Build-9399</meta:generator>
    <meta:print-date>2019-09-17T10:30:57.88</meta:print-date>
    <meta:document-statistic meta:table-count="53" meta:image-count="0" meta:object-count="0" meta:page-count="23" meta:paragraph-count="1080" meta:word-count="4278" meta:character-count="27445"/>
  </office:meta>
</office:document-meta>
</file>